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bosplein: Kerstcircus Nijmegen 23 december 2016 t/m 08 januari 2017 Jonkerbos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Kerstcircus Nijmegen 23 december 2016 t/m 08 januari 2017 Jonkerbosplein (Jonkerbospl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81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zwaar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8B3ACC8-41A4-42FD-BE59-B08B385E6FCC" xlink:type="simple">http://www.nijmegen.nl/vergunningpagina/?guid=A8B3ACC8-41A4-42FD-BE59-B08B385E6F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bosplein: Kerstcircus Nijmegen 23 december 2016 t/m 08 januari 2017 Jonkerbos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1</meta:user-defined>
    <meta:user-defined meta:name="OVERHEIDop.GmbID/DC.identifier">gmb-2016-16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483.08 425287.91</meta:user-defined>
    <meta:user-defined meta:name="OVERHEIDop.versieInformatie"/>
  </office:meta>
</office:document-meta>
</file>