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en Berg en Dal: 11e Snertmars wandelevenement doorde gemeente Nijmegen en Berg en Dal 09-01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11e Snertmars wandelevenement doorde gemeente Nijmegen en Berg en Dal 09-01-2017 (Nijmegen en Berg en Dal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88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A0A5C96-87EE-4424-8E5C-6AD49D5CFCF5" xlink:type="simple">http://www.nijmegen.nl/vergunningpagina/?guid=8A0A5C96-87EE-4424-8E5C-6AD49D5CFC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en Berg en Dal: 11e Snertmars wandelevenement doorde gemeente Nijmegen en Berg en Dal 09-01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0</meta:user-defined>
    <meta:user-defined meta:name="OVERHEIDop.GmbID/DC.identifier">gmb-2016-16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33.92 429535.19</meta:user-defined>
    <meta:user-defined meta:name="OVERHEIDop.versieInformatie"/>
  </office:meta>
</office:document-meta>
</file>