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oorstraat 13-15 afwijken bestemmingsplan realiseren broodje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oorstraat 13-15</text:span>
            <text:span text:style-name="nadrukvet"> – </text:span>voor het afwijken van het bestemmingsplan voor het realiseren van een broodjeshuis, verzonden op 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0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oorstraat 13-15 afwijken bestemmingsplan realiseren broodje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01</meta:user-defined>
    <meta:user-defined meta:name="OVERHEIDop.GmbID/DC.identifier">gmb-2016-1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Voorstraat</meta:user-defined>
    <meta:user-defined meta:name="OVERHEID.PostcodeHuisnummer/OVERHEIDop.postcodeHuisnummer">8011MK 15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37 502994</meta:user-defined>
    <meta:user-defined meta:name="OVERHEID.EPSG28992/DC.spatial">202780 502974</meta:user-defined>
    <meta:user-defined meta:name="OVERHEIDop.versieInformatie"/>
  </office:meta>
</office:document-meta>
</file>