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mospark: WonderFest 20-12-2016 Limospark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1-2016</text:p>
            <text:p text:style-name="common-al">
            <text:span text:style-name="nadrukvet">Omschrijving: </text:span>WonderFest 20-12-2016 Limospark (Limospark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3493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9-2016</text:p>
            <text:p text:style-name="common-al">
            <text:span text:style-name="nadrukvet">Definitieve beschikking verzonden: </text:span>04-11-2016</text:p>
            <text:p text:style-name="common-al">
            <text:span text:style-name="nadrukvet">Einddatum bezwaartermijn: </text:span>16-12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november 2016 tot en met 16 dec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4249BC4-7783-436F-ACFB-AC73F1792046" xlink:type="simple">http://www.nijmegen.nl/vergunningpagina/?guid=A4249BC4-7783-436F-ACFB-AC73F179204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3009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0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0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mospark: WonderFest 20-12-2016 Limospark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009</meta:user-defined>
    <meta:user-defined meta:name="OVERHEIDop.GmbID/DC.identifier">gmb-2016-1630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3RT 13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753.24 427165.23</meta:user-defined>
    <meta:user-defined meta:name="OVERHEIDop.versieInformatie"/>
  </office:meta>
</office:document-meta>
</file>