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omgaardweg 17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3-11-2016</text:p>
            <text:p text:style-name="common-al">Activiteit: het uitbouwen van de garage en het platte dak vervangen voor een schuin dak. </text:p>
            <text:p text:style-name="common-al">WABO-Wabonummer: 2016140</text:p>
            <text:p text:style-name="common-al">Datum ontvangst aanvraag: 18-11-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6300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0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0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oomgaardweg 17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008</meta:user-defined>
    <meta:user-defined meta:name="OVERHEIDop.GmbID/DC.identifier">gmb-2016-16300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4KG 17</meta:user-defined>
    <meta:user-defined meta:name="OVERHEIDop.woonplaats">Odijk</meta:user-defined>
    <meta:user-defined meta:name="OVERHEIDop.straatnaam">Boomgaardweg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4574 451422</meta:user-defined>
    <meta:user-defined meta:name="OVERHEIDop.versieInformatie"/>
  </office:meta>
</office:document-meta>
</file>