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en Waalkade: objectenvergunning project Camera Curiosa Marienburgplein en Waalkade 18 t/m 20 novem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objectenvergunning project Camera Curiosa Marienburgplein en Waalkade 18 t/m 20 november 2016 (Marienburgplein en Waalkade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93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zwaar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6E2D435-D91C-420C-8047-CC0CB8E34D86" xlink:type="simple">http://www.nijmegen.nl/vergunningpagina/?guid=46E2D435-D91C-420C-8047-CC0CB8E34D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0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en Waalkade: objectenvergunning project Camera Curiosa Marienburgplein en Waalkade 18 t/m 20 novem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07</meta:user-defined>
    <meta:user-defined meta:name="OVERHEIDop.GmbID/DC.identifier">gmb-2016-16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68.05 428508.96</meta:user-defined>
    <meta:user-defined meta:name="OVERHEIDop.versieInformatie"/>
  </office:meta>
</office:document-meta>
</file>