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3111, Spittaalstraat 5.</text:p>
            <text:p text:style-name="common-al">Onderwerp: het starten van een bedrijf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0 januar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63</meta:user-defined>
    <meta:user-defined meta:name="OVERHEIDop.GmbID/DC.identifier">gmb-2016-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A 5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91 461480</meta:user-defined>
    <meta:user-defined meta:name="OVERHEIDop.versieInformatie"/>
  </office:meta>
</office:document-meta>
</file>