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8 november 2016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11	Havixhorst 41 te Meppel	nieuwbouw vrijstaande woning met berging</text:p>
            <text:p text:style-name="common-al">16-11	7941 HH Parallelweg 7 te Meppel	plaatsen van een dakkap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9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98</meta:user-defined>
    <meta:user-defined meta:name="OVERHEIDop.GmbID/DC.identifier">gmb-2016-162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RT 2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1HH 7</meta:user-defined>
    <meta:user-defined meta:name="OVERHEIDop.straatnaam">Parallel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691 521581</meta:user-defined>
    <meta:user-defined meta:name="OVERHEID.EPSG28992/DC.spatial">209803 523244</meta:user-defined>
    <meta:user-defined meta:name="OVERHEIDop.versieInformatie"/>
  </office:meta>
</office:document-meta>
</file>