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r. Guepinlaan 11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brengen van grind in de miniruis   tuin, Dr. Guepinlaan 11, 4032 NH, in Ommeren (15-11-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9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Guepinlaan 1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95</meta:user-defined>
    <meta:user-defined meta:name="OVERHEIDop.GmbID/DC.identifier">gmb-2016-1629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3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H 11</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