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8 nov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11	Koedijkslanden te Meppel	standplaats voor de verkoop van vlees en vleeswaren op dinsdagmiddag</text:p>
            <text:p text:style-name="common-al">26-10	7942 HB Paradijsweg 1 te Meppel	verstrekken van zwakalcoholhoudende drank tijdens het Eindejaarsfeest 23 december 2016</text:p>
            <text:p text:style-name="common-al">16-11	De Wheem via Prinsenplein, Prinsengracht, Keizersgracht naar Zuiderbrug te Meppel	uitzwaaien van Sinterklaas op 6 dec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29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94</meta:user-defined>
    <meta:user-defined meta:name="OVERHEIDop.GmbID/DC.identifier">gmb-2016-162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2HB 1</meta:user-defined>
    <meta:user-defined meta:name="OVERHEIDop.straatnaam">Paradijsweg</meta:user-defined>
    <meta:user-defined meta:name="OVERHEID.PostcodeHuisnummer/OVERHEIDop.postcodeHuisnummer">7941LD 1</meta:user-defined>
    <meta:user-defined meta:name="OVERHEIDop.straatnaam">De Wheem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772 522396</meta:user-defined>
    <meta:user-defined meta:name="OVERHEID.EPSG28992/DC.spatial">208960 524174</meta:user-defined>
    <meta:user-defined meta:name="OVERHEID.EPSG28992/DC.spatial">209366 523655</meta:user-defined>
    <meta:user-defined meta:name="OVERHEIDop.versieInformatie"/>
  </office:meta>
</office:document-meta>
</file>