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bel Tasmanstraat 5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1/2016, kappen esdoorn, voor Abel Tasmanstraat 58, 9675 BG Winschoten, kadastraal WST G 96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29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Abel Tasmanstraat 58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91</meta:user-defined>
    <meta:user-defined meta:name="OVERHEIDop.GmbID/DC.identifier">gmb-2016-1629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G 60</meta:user-defined>
    <meta:user-defined meta:name="OVERHEIDop.woonplaats">Winschoten</meta:user-defined>
    <meta:user-defined meta:name="OVERHEIDop.straatnaam">Abel Tasma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07 575003</meta:user-defined>
    <meta:user-defined meta:name="OVERHEIDop.versieInformatie"/>
  </office:meta>
</office:document-meta>
</file>