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8 nov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11	7941 AE Hoofdstraat 115 te Meppel	opstellen winkel tijdens de zondagmiddag	20-12-2016</text:p>
            <text:p text:style-name="common-al">15-11	Koedijkslanden te Meppel	standplaats voor de verkoop van vlees en vleeswaren op de dinsdagmiddag	28-12-2016</text:p>
            <text:p text:style-name="common-al">04-11	Zomerdijk te Meppel	Kerstmarkt 17 december 2016	17-12-2016</text:p>
            <text:p text:style-name="common-al">11-11	Zomerdijk te Meppel	verstrekken van zwakalcoholhoudende drank tijdens de Kerstmarkt van 17 december 2016	24-1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89</meta:user-defined>
    <meta:user-defined meta:name="OVERHEIDop.GmbID/DC.identifier">gmb-2016-162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AE 115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4</meta:user-defined>
    <meta:user-defined meta:name="OVERHEIDop.straatnaam">Rembrandtlaan</meta:user-defined>
    <meta:user-defined meta:name="OVERHEID.PostcodeHuisnummer/OVERHEIDop.postcodeHuisnummer">7942JR 13</meta:user-defined>
    <meta:user-defined meta:name="OVERHEIDop.straatnaam">Zomerdij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8 523436</meta:user-defined>
    <meta:user-defined meta:name="OVERHEID.EPSG28992/DC.spatial">208772 522396</meta:user-defined>
    <meta:user-defined meta:name="OVERHEID.EPSG28992/DC.spatial">208201 523632</meta:user-defined>
    <meta:user-defined meta:name="OVERHEIDop.versieInformatie"/>
  </office:meta>
</office:document-meta>
</file>