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Heren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2 november 2016 de navolgende ontheffing hebben verleend. Het besluit is op 22 november 2016 verzonden aan de aanvrager.</text:p>
            <text:p text:style-name="common-al">•Watertappunt, Herenstraat (Jutphaas Wijkersloot), plaatsing vanaf week 47 2016</text:p>
            <text:p text:style-name="common-al">Plaatsen van een watertappunt</text:p>
            <text:p text:style-name="common-al">
            <text:span text:style-name="nadrukvet">Inzagetermijn</text:span>
          </text:p>
            <text:p text:style-name="common-al">Met ingang van 22 november 2016 tot en met 6 Januari 2017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298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8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8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Here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87</meta:user-defined>
    <meta:user-defined meta:name="OVERHEIDop.GmbID/DC.identifier">gmb-2016-162987</meta:user-defined>
    <meta:user-defined meta:name="OVERHEID.TaxonomieBeleidsagenda/OVERHEID.category">Verkeer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PostcodeHuisnummer/OVERHEIDop.postcodeHuisnummer">3438AJ 17</meta:user-defined>
    <meta:user-defined meta:name="OVERHEIDop.woonplaats">Nieuwegein</meta:user-defined>
    <meta:user-defined meta:name="OVERHEIDop.straatnaam">Herenstraat</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EPSG28992/DC.spatial">134964 449974</meta:user-defined>
    <meta:user-defined meta:name="OVERHEIDop.versieInformatie"/>
  </office:meta>
</office:document-meta>
</file>