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Verleende vergunning (reguliere procedure), Groen van Prinstererlaan 25, het kappen van 2 berken, 2 coniferen en 1 taxus, 08-11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Verleende vergunning (reguliere procedure), Groen van Prinstererlaan 25, het kappen van 2 berken, 2 coniferen en 1 taxus, 08-11-2016. Rechtsmiddel: Bezwaar.</text:p>
            <text:p text:style-name="common-al"/>
            <text:p text:style-name="last-al">Stadsberichten, 16-11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62971</text:span><text:line-break/><text:date style:data-style-name="dag" text:fixed="true" text:date-value="2016-11-23"/><text:line-break/><text:date style:data-style-name="jaar" text:fixed="true" text:date-value="2016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7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2971</text:span><text:date style:data-style-name="nicedate" text:fixed="true" text:date-value="2016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Verleende vergunning (reguliere procedure), Groen van Prinstererlaan 25, het kappen van 2 berken, 2 coniferen en 1 taxus, 08-11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23</meta:user-defined>
    <meta:user-defined meta:name="OVERHEIDop.publicationIssue">162971</meta:user-defined>
    <meta:user-defined meta:name="OVERHEIDop.GmbID/DC.identifier">gmb-2016-162971</meta:user-defined>
    <meta:user-defined meta:name="OVERHEID.TaxonomieBeleidsagenda/OVERHEID.category">Natuur en milieu | Organisatie en beleid</meta:user-defined>
    <meta:user-defined meta:name="OVERHEIDop.referentienummer">5356124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8JN 25</meta:user-defined>
    <meta:user-defined meta:name="OVERHEIDop.woonplaats">Amersfoort</meta:user-defined>
    <meta:user-defined meta:name="OVERHEIDop.straatnaam">Groen van Prinstererlaan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3393 462582</meta:user-defined>
    <meta:user-defined meta:name="OVERHEIDop.versieInformatie"/>
  </office:meta>
</office:document-meta>
</file>