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 Klassenburgerstraat 5a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bouwen van een voorzieningengebouw op recreatiepark De Meent, Klassenburgerstraat 5a, in Beusichem (11-11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6296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6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6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Klassenburgerstraat 5a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69</meta:user-defined>
    <meta:user-defined meta:name="OVERHEIDop.GmbID/DC.identifier">gmb-2016-16296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2759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NG 5</meta:user-defined>
    <meta:user-defined meta:name="OVERHEIDop.woonplaats">Beusichem</meta:user-defined>
    <meta:user-defined meta:name="OVERHEIDop.straatnaam">Klassenburger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7778 439915</meta:user-defined>
    <meta:user-defined meta:name="OVERHEIDop.versieInformatie"/>
  </office:meta>
</office:document-meta>
</file>