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35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1/2016, kappen drie populieren, Hoofdweg 235, 9678 PL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296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6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6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235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65</meta:user-defined>
    <meta:user-defined meta:name="OVERHEIDop.GmbID/DC.identifier">gmb-2016-1629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PL 235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728 575412</meta:user-defined>
    <meta:user-defined meta:name="OVERHEIDop.versieInformatie"/>
  </office:meta>
</office:document-meta>
</file>