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51, het wijzigen van het gebruik van het pand t.b.v. een cafetaria met eetgelegenhei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51, het wijzigen van het gebruik van het pand t.b.v. een cafetaria met eetgelegenheid.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6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6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6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51, het wijzigen van het gebruik van het pand t.b.v. een cafetaria met eetgelegenhei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63</meta:user-defined>
    <meta:user-defined meta:name="OVERHEIDop.GmbID/DC.identifier">gmb-2016-162963</meta:user-defined>
    <meta:user-defined meta:name="OVERHEID.TaxonomieBeleidsagenda/OVERHEID.category">Huisvesting | Organisatie en beleid</meta:user-defined>
    <meta:user-defined meta:name="OVERHEIDop.referentienummer">53593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A 51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72 462470</meta:user-defined>
    <meta:user-defined meta:name="OVERHEIDop.versieInformatie"/>
  </office:meta>
</office:document-meta>
</file>