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Cultuureducatie muziekonderwijs gemeente Hellendoorn 2016</text:p>
      <text:section text:name="regeling_id1-3-2" text:style-name="regeling">
        <text:section text:name="aanhef_id1-3-2-1" text:style-name="aanhef">
          <text:section text:name="preambule_id1-3-2-1-1" text:style-name="preambule">
            <text:p text:style-name="al">Nijverdal, 7 november 2016, nr. 16INT03634</text:p>
            <text:p text:style-name="al">Burgemeester en wethouders van Hellendoorn;</text:p>
            <text:p text:style-name="al">Overwegende dat er een landelijke Deelregeling Impuls muziekonderwijs PO 2015-2020 is vastgesteld, welke een grondslag is voor het aanvragen en verstrekken van een eenmalige subsidie aan plaatselijke scholen;</text:p>
            <text:p text:style-name="al">Overwegende dat het college een cofinanciering wil verstrekken aan scholen die deze subsidie ontvangen ten behoeve van het realiseren van een duurzame inbedding van kwalitatief goed muziekonderwijs in het primair onderwijs;</text:p>
            <text:p text:style-name="al">Gelet op het bepaalde in artikel 2, lid 2, artikel 5, lid 4 en artikel 7, lid 4, van de Algemene subsidieverordening samenleving gemeente Hellendoorn 2014;</text:p>
            <text:p text:style-name="al">B e s l u i t e n:</text:p>
            <text:p text:style-name="al">vast te stellen de</text:p>
            <text:p text:style-name="al">Nadere regels Cultuureducatie muziekonderwijs gemeente Hellendoor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text:span> </text:p>
            <text:p text:style-name="al">In dit besluit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verordening: de Algemene subsidieverordening samenleving gemeente Hellendoorn 2014;</text:p>
              </text:list-item>
              <text:list-item text:style-override="id1-3-2-2-1-3-3">
                <text:number>c.</text:number>
                <text:p text:style-name="al">school: een basisschool of een speciale school voor basisonderwijs, als bedoeld in artikel 1 van de Wet op het Primair Onderwijs, of een school voor speciaal onderwijs als bedoeld in artikel 1 van de Wet op de Expertisecentra welke is gevestigd in de gemeente Hellendoorn;</text:p>
              </text:list-item>
              <text:list-item text:style-override="id1-3-2-2-1-3-4">
                <text:number>d.</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 </text:span> Subsidiabele activiteit</text:p>
            <text:p text:style-name="al">Scholen kunnen subsidie ontvangen voor activiteiten zijnde: </text:p>
            <text:list text:style-name="id1-3-2-2-2-3">
              <text:list-item text:style-override="id1-3-2-2-2-3-1">
                <text:number>a.</text:number>
                <text:p text:style-name="al">het vergroten van de muziekpedagogische en didactische kennis en vaardigheden van de mensen die voor de klas staan; </text:p>
              </text:list-item>
              <text:list-item text:style-override="id1-3-2-2-2-3-2">
                <text:number>b.</text:number>
                <text:p text:style-name="al">het structureel verzorgen van muziekonderwijs onder schooltijd in alle leerjaren; en </text:p>
              </text:list-item>
              <text:list-item text:style-override="id1-3-2-2-2-3-3">
                <text:number>c.</text:number>
                <text:p text:style-name="al">het verbinden van het binnenschoolse en buitenschoolse muziekeducatie aanbod.</text:p>
              </text:list-item>
            </text:list>
          </text:section>
          <text:section text:name="artikel_id1-3-2-2-3" text:style-name="artikel">
            <text:p text:style-name="artikel_kop_titel"><text:span text:style-name="artikel_kop_label">Artikel</text:span> <text:span text:style-name="artikel_kop_nr">3</text:span>  Subsidieaanvraag</text:p>
            <text:p text:style-name="al">In afwijking van het bepaalde in artikel 5, leden 2 en 3 van de verordening, dient een aanvraag vergezeld te zijn van:</text:p>
            <text:list text:style-name="id1-3-2-2-3-3">
              <text:list-item text:style-override="id1-3-2-2-3-3-1">
                <text:number>a.</text:number>
                <text:p text:style-name="al">de aanvraag van de deelregeling Impuls muziekonderwijs PO 2015-2020. Dit bestaat uit: </text:p>
                <text:list text:style-name="id1-3-2-2-3-3-1-3">
                  <text:list-item text:style-override="id1-3-2-2-3-3-1-3-1">
                    <text:number>•</text:number>
                    <text:p text:style-name="al">een volledig ingevuld en ondertekend aanvraagformulier;</text:p>
                  </text:list-item>
                  <text:list-item text:style-override="id1-3-2-2-3-3-1-3-2">
                    <text:number>•</text:number>
                    <text:p text:style-name="al">een samenwerkingsovereenkomst met minimaal een culturele instelling met muziekexpertise; en</text:p>
                  </text:list-item>
                  <text:list-item text:style-override="id1-3-2-2-3-3-1-3-3">
                    <text:number>•</text:number>
                    <text:p text:style-name="al">een ingevulde begroting.</text:p>
                  </text:list-item>
                </text:list>
              </text:list-item>
              <text:list-item text:style-override="id1-3-2-2-3-3-2">
                <text:number>b.</text:number>
                <text:p text:style-name="al">de beschikking tot subsidieverlening van de Deelregeling Impuls muziekonderwijs PO 2015-2020.</text:p>
              </text:list-item>
            </text:list>
          </text:section>
          <text:section text:name="artikel_id1-3-2-2-4" text:style-name="artikel">
            <text:p text:style-name="artikel_kop_titel"><text:span text:style-name="artikel_kop_label">Artikel</text:span> <text:span text:style-name="artikel_kop_nr">4</text:span> Subsidieverlening</text:p>
            <text:p text:style-name="al">Wanneer de raad een subsidieplafond heeft vastgesteld zal het beschikbare budget als volgt worden verdeeld:</text:p>
            <text:list text:style-name="id1-3-2-2-4-3">
              <text:list-item text:style-override="id1-3-2-2-4-3-1">
                <text:number>a.</text:number>
                <text:p text:style-name="al">subsidieaanvragen worden behandeld in volgorde van binnenkomst van volledige aanvragen. Van een volledige aanvraag is sprake als voldaan wordt aan het gestelde in artikel 3;</text:p>
              </text:list-item>
              <text:list-item text:style-override="id1-3-2-2-4-3-2">
                <text:number>b.</text:number>
                <text:p text:style-name="al">wanneer de subsidieaanvrager krachtens artikel 4:5 van de Algemene wet bestuursrecht de gelegenheid heeft gehad de aanvraag aan te vullen, geldt als datum van binnenkomst de datum van ontvangst van de volledige aanvraag;</text:p>
              </text:list-item>
              <text:list-item text:style-override="id1-3-2-2-4-3-3">
                <text:number>c.</text:number>
                <text:p text:style-name="al">indien toekenning van aanvragen die op dezelfde datum zijn binnengekomen leidt tot overschrijding van het subsidieplafond, wordt, in afwijking van het bepaalde onder a, subsidie toegekend aan alle aanvragers van die datum met een gelijk percentage van het aangevraagde bedrag. </text:p>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1">
                <text:number>1.</text:number>
                <text:p text:style-name="al">In afwijking van artikel 7 van de verordening wordt een aanvraag voor subsidie door een school ingediend vóór 1 augustus van het jaar, voorafgaand aan het jaar waarop de subsidieaanvraag betrekking heeft. </text:p>
              </text:list-item>
              <text:list-item text:style-override="id1-3-2-2-5-2-2">
                <text:number>2.</text:number>
                <text:p text:style-name="al">Aanvragen betrekking hebbend op het jaar 2016 worden, in afwijking van het bepaalde in lid 1, ingediend vóór 15 december 2016. </text:p>
              </text:list-item>
            </text:list>
          </text:section>
          <text:section text:name="artikel_id1-3-2-2-6" text:style-name="artikel">
            <text:p text:style-name="artikel_kop_titel"><text:span text:style-name="artikel_kop_label">Artikel</text:span> <text:span text:style-name="artikel_kop_nr">6</text:span>  Hoogte subsidie </text:p>
            <text:p text:style-name="al">De eenmalige subsidie bedraagt voor drie schooljaren:</text:p>
            <text:list text:style-name="id1-3-2-2-6-3">
              <text:list-item text:style-override="id1-3-2-2-6-3-1">
                <text:number>a.</text:number>
                <text:p text:style-name="al">voor scholen met een leerlingenaantal tot en met 99 leerlingen: € 3.000,--;</text:p>
              </text:list-item>
              <text:list-item text:style-override="id1-3-2-2-6-3-2">
                <text:number>b.</text:number>
                <text:p text:style-name="al">voor scholen met een leerlingenaantal tussen de 100 en 199 leerlingen: € 4.500,--; en</text:p>
              </text:list-item>
              <text:list-item text:style-override="id1-3-2-2-6-3-3">
                <text:number>c.</text:number>
                <text:p text:style-name="al">voor scholen met een leerlingenaantal van 200 en meer: € 6.000,--.</text:p>
              </text:list-item>
            </text:list>
          </text:section>
          <text:section text:name="artikel_id1-3-2-2-7" text:style-name="artikel">
            <text:p text:style-name="artikel_kop_titel"><text:span text:style-name="artikel_kop_label">Artikel</text:span> <text:span text:style-name="artikel_kop_nr">7 </text:span> Onvoorziene omstandigheden</text:p>
            <text:p text:style-name="al">Het college treft de nodige voorzieningen of neemt de nodige besluiten in de gevallen waarin deze nadere regels niet voorzien.</text:p>
          </text:section>
          <text:section text:name="artikel_id1-3-2-2-8" text:style-name="artikel">
            <text:p text:style-name="artikel_kop_titel"><text:span text:style-name="artikel_kop_label">Artikel</text:span> <text:span text:style-name="artikel_kop_nr">8 </text:span> Inwerkingtreding</text:p>
            <text:p text:style-name="al">Dit besluit treedt in werking met ingang van de dag, volgende op die van haar bekendmaking. </text:p>
          </text:section>
          <text:section text:name="artikel_id1-3-2-2-9" text:style-name="artikel">
            <text:p text:style-name="artikel_kop_titel"><text:span text:style-name="artikel_kop_label">Artikel</text:span> <text:span text:style-name="artikel_kop_nr">9 </text:span> Citeertitel</text:p>
            <text:p text:style-name="al">Dit besluit kan worden aangehaald als: Nadere regels cultuureducatie muziekonderwijs gemeente Hellendoorn 2016.</text:p>
            <text:p text:style-name="al"/>
          </text:section>
        </text:section>
        <text:section text:name="regeling-sluiting_id1-3-2-3" text:style-name="regeling-sluiting">
          <text:section text:name="ondertekening_id1-3-2-3-1">
            <text:p><text:span text:style-name="functie">Burgemeester en Wethouders van Hellendoorn,</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6295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5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5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Cultuureducatie muziekonderwijs gemeente Hellend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55</meta:user-defined>
    <meta:user-defined meta:name="OVERHEIDop.GmbID/DC.identifier">gmb-2016-162955</meta:user-defined>
    <meta:user-defined meta:name="OVERHEID.TaxonomieBeleidsagenda/OVERHEID.category">Cultuur en recreatie | Organisatie en beleid</meta:user-defined>
    <meta:user-defined meta:name="OVERHEID.Gemeente/DC.spatial">Hellendoorn</meta:user-defined>
    <meta:user-defined meta:name="DC.source">;http://decentrale.regelgeving.overheid.nl/cvdr/xhtmloutput/Historie/Hellendoorn/CVDR312432/CVDR312432_1.html</meta:user-defined>
    <meta:user-defined meta:name="OVERHEIDop.referentienummer">16INT03634</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1-24</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389_1</meta:user-defined>
    <meta:user-defined meta:name="OVERHEIDop.versieInformatie"/>
  </office:meta>
</office:document-meta>
</file>