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Appelweg tussen nummer 5 en 7 in Brakel. Zaaknummer: 0214727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1-2016<text:span text:style-name="nadrukvet">.</text:span> De aanvraag omgevingsvergunning heeft betrekking op het bouwen van een schuur op het adres Appelweg tussen nummer 5 en 7 in Brak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295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5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5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schuur aan de Appelweg tussen nummer 5 en 7 in Brakel. Zaaknummer: 0214727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54</meta:user-defined>
    <meta:user-defined meta:name="OVERHEIDop.GmbID/DC.identifier">gmb-2016-162954</meta:user-defined>
    <meta:user-defined meta:name="OVERHEID.TaxonomieBeleidsagenda/OVERHEID.category">Ruimte en infrastructuur | Organisatie en beleid</meta:user-defined>
    <meta:user-defined meta:name="OVERHEIDop.referentienummer">02147276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AE 5</meta:user-defined>
    <meta:user-defined meta:name="OVERHEIDop.woonplaats">Brakel</meta:user-defined>
    <meta:user-defined meta:name="OVERHEIDop.straatnaam">Appel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4124 425883</meta:user-defined>
    <meta:user-defined meta:name="OVERHEIDop.versieInformatie"/>
  </office:meta>
</office:document-meta>
</file>