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lvinstraat t.h.v. de nrs. 5 t/m 18, het kappen van 1 goudenregen, 1 iep, 2 loofbomen, 1 lijsterbes en 1 esdoorn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lvinstraat t.h.v. de nrs. 5 t/m 18, het kappen van 1 goudenregen, 1 iep, 2 loofbomen, 1 lijsterbes en 1 esdoorn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4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Kelvinstraat t.h.v. de nrs. 5 t/m 18, het kappen van 1 goudenregen, 1 iep, 2 loofbomen, 1 lijsterbes en 1 esdoorn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8</meta:user-defined>
    <meta:user-defined meta:name="OVERHEIDop.GmbID/DC.identifier">gmb-2016-162948</meta:user-defined>
    <meta:user-defined meta:name="OVERHEID.TaxonomieBeleidsagenda/OVERHEID.category">Natuur en milieu | Organisatie en beleid</meta:user-defined>
    <meta:user-defined meta:name="OVERHEIDop.referentienummer">5347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ZM 5b</meta:user-defined>
    <meta:user-defined meta:name="OVERHEIDop.woonplaats">Amersfoort</meta:user-defined>
    <meta:user-defined meta:name="OVERHEIDop.straatnaam">Kel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01 461479</meta:user-defined>
    <meta:user-defined meta:name="OVERHEIDop.versieInformatie"/>
  </office:meta>
</office:document-meta>
</file>