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Arnhemseweg 30, Bistro De Zaak, 09-11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Arnhemseweg 30, Bistro De Zaak, 09-11-2016, Rechtsmiddel: Bezwaar. 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3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3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3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Horeca-exploitatievergunning, Arnhemseweg 30, Bistro De Zaak, 09-1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39</meta:user-defined>
    <meta:user-defined meta:name="OVERHEIDop.GmbID/DC.identifier">gmb-2016-1629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051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H 3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69 462533</meta:user-defined>
    <meta:user-defined meta:name="OVERHEIDop.versieInformatie"/>
  </office:meta>
</office:document-meta>
</file>