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eveweg 2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1/2016, bouwen woning, Groeveweg 29, 9682 RR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3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oeveweg 2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5</meta:user-defined>
    <meta:user-defined meta:name="OVERHEIDop.GmbID/DC.identifier">gmb-2016-162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RR 29</meta:user-defined>
    <meta:user-defined meta:name="OVERHEIDop.woonplaats">Oostwold</meta:user-defined>
    <meta:user-defined meta:name="OVERHEIDop.straatnaam">Groev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87 578298</meta:user-defined>
    <meta:user-defined meta:name="OVERHEIDop.versieInformatie"/>
  </office:meta>
</office:document-meta>
</file>