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Schuilenburgerweg 13, het wijzigen en verbouwen van de praktijkruimte t.b.v. wonen, 0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Schuilenburgerweg 13, het wijzigen en verbouwen van de praktijkruimte t.b.v. wonen, 04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Schuilenburgerweg 13, het wijzigen en verbouwen van de praktijkruimte t.b.v. wonen, 0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4</meta:user-defined>
    <meta:user-defined meta:name="OVERHEIDop.GmbID/DC.identifier">gmb-2016-162934</meta:user-defined>
    <meta:user-defined meta:name="OVERHEID.TaxonomieBeleidsagenda/OVERHEID.category">Huisvesting | Organisatie en beleid</meta:user-defined>
    <meta:user-defined meta:name="OVERHEIDop.referentienummer">53372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A 13</meta:user-defined>
    <meta:user-defined meta:name="OVERHEIDop.woonplaats">Amersfoort</meta:user-defined>
    <meta:user-defined meta:name="OVERHEIDop.straatnaam">Schuilenbu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90 462792</meta:user-defined>
    <meta:user-defined meta:name="OVERHEIDop.versieInformatie"/>
  </office:meta>
</office:document-meta>
</file>