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ffmannstraat 21, uitbreiden woning door dakterras bij woning betrekken (zaak 2459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ffmannstraat 21</text:span>
            <text:span text:style-name="nadrukvet"/>
            <text:span text:style-name="nadrukvet"> – </text:span>ontvangen 21 november 2016 voor het uitbreiden van de woning door het dakterras op de tweede verdieping bij de woning te betrekken 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291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ffmannstraat 21, uitbreiden woning door dakterras bij woning betrekken (zaak 2459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17</meta:user-defined>
    <meta:user-defined meta:name="OVERHEIDop.GmbID/DC.identifier">gmb-2016-162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PD</meta:user-defined>
    <meta:user-defined meta:name="OVERHEIDop.woonplaats">Zwolle</meta:user-defined>
    <meta:user-defined meta:name="OVERHEIDop.straatnaam">Hoffman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005 503982</meta:user-defined>
    <meta:user-defined meta:name="OVERHEIDop.versieInformatie"/>
  </office:meta>
</office:document-meta>
</file>