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structieve aanpassing vloer hotel Arion Boulevard Bankert 2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een constructieve aanpassing van de vloer van hotel Arion op de locatie Boulevard Bankert 266 in Vlissingen (18-11-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6291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1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1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structieve aanpassing vloer hotel Arion Boulevard Bankert 2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914</meta:user-defined>
    <meta:user-defined meta:name="OVERHEIDop.GmbID/DC.identifier">gmb-2016-1629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AC 266</meta:user-defined>
    <meta:user-defined meta:name="OVERHEIDop.woonplaats">Vlissingen</meta:user-defined>
    <meta:user-defined meta:name="OVERHEIDop.straatnaam">Boulevard Banker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265 385691</meta:user-defined>
    <meta:user-defined meta:name="OVERHEIDop.versieInformatie"/>
  </office:meta>
</office:document-meta>
</file>