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Moskee Schuitvaartgrach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uitbreiden van de Touba Moskee op de locatie Schuitvaartgracht 14 in Vlissingen (17-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291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1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1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Moskee Schuitvaartgrach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11</meta:user-defined>
    <meta:user-defined meta:name="OVERHEIDop.GmbID/DC.identifier">gmb-2016-162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GL 149</meta:user-defined>
    <meta:user-defined meta:name="OVERHEIDop.woonplaats">Vlissingen</meta:user-defined>
    <meta:user-defined meta:name="OVERHEIDop.straatnaam">Schuitvaartgrach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60 386293</meta:user-defined>
    <meta:user-defined meta:name="OVERHEIDop.versieInformatie"/>
  </office:meta>
</office:document-meta>
</file>