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onhaarstraat t.h.v. nr. 64, het tijdelijk plaatsen van een afvalcontainer op de openbare weg van 1 november t/m 13 december 2016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Ronhaarstraat t.h.v. nr. 64, het tijdelijk plaatsen van een afvalcontainer op de openbare weg van 1 november t/m 13 december 2016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Ronhaarstraat t.h.v. nr. 64, het tijdelijk plaatsen van een afvalcontainer op de openbare weg van 1 november t/m 13 december 2016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10</meta:user-defined>
    <meta:user-defined meta:name="OVERHEIDop.GmbID/DC.identifier">gmb-2016-16291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0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C 64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72 464117</meta:user-defined>
    <meta:user-defined meta:name="OVERHEIDop.versieInformatie"/>
  </office:meta>
</office:document-meta>
</file>