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weg 101A, het verbouwen van het pand en het wijzigen van het gebruik t.b.v. wonen en maatschappelijke functies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01A, het verbouwen van het pand en het wijzigen van het gebruik t.b.v. wonen en maatschappelijke functies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weg 101A, het verbouwen van het pand en het wijzigen van het gebruik t.b.v. wonen en maatschappelijke functies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08</meta:user-defined>
    <meta:user-defined meta:name="OVERHEIDop.GmbID/DC.identifier">gmb-2016-162908</meta:user-defined>
    <meta:user-defined meta:name="OVERHEID.TaxonomieBeleidsagenda/OVERHEID.category">Huisvesting | Organisatie en beleid</meta:user-defined>
    <meta:user-defined meta:name="OVERHEIDop.referentienummer">53296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