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ibrandaheerd 17, 9737 NP Groningen – plaatsen rookgasafvoer langs zijgevel (04-11-2016, 20167287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3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2900</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0</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900</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ibrandaheerd 17, 9737 NP Groningen – plaatsen rookgasafvoer langs zijgevel (04-11-2016, 201672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900</meta:user-defined>
    <meta:user-defined meta:name="OVERHEIDop.GmbID/DC.identifier">gmb-2016-1629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NP</meta:user-defined>
    <meta:user-defined meta:name="OVERHEIDop.woonplaats">Groningen</meta:user-defined>
    <meta:user-defined meta:name="OVERHEIDop.straatnaam">Sibrand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294 584922</meta:user-defined>
    <meta:user-defined meta:name="OVERHEIDop.versieInformatie"/>
  </office:meta>
</office:document-meta>
</file>