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kleden buitengevel/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4-02-2016</text:p>
            <text:p text:style-name="common-al">Vergunningszaak: Omgevingsvergunning</text:p>
            <text:p text:style-name="common-al">Dossiernummer: WABO16/00043</text:p>
            <text:p text:style-name="common-al">Locatie: Schulpstet 19 te Castricum</text:p>
            <text:p text:style-name="common-al">Activiteit: het bekleden van de buitengevel en het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290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9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90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kleden buitengevel/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90</meta:user-defined>
    <meta:user-defined meta:name="OVERHEIDop.GmbID/DC.identifier">gmb-2016-16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JH 19</meta:user-defined>
    <meta:user-defined meta:name="OVERHEIDop.woonplaats">Castricum</meta:user-defined>
    <meta:user-defined meta:name="OVERHEIDop.straatnaam">Schulpste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18 508243</meta:user-defined>
    <meta:user-defined meta:name="OVERHEIDop.versieInformatie"/>
  </office:meta>
</office:document-meta>
</file>