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9-1-1">
      <style:table-column-properties style:rel-column-width="4*"/>
    </style:style>
    <style:style style:family="table-column" style:parent-style-name="colspec" style:name="id1-3-2-2-7-9-1-2">
      <style:table-column-properties style:rel-column-width="24*"/>
    </style:style>
    <style:style style:family="table-column" style:parent-style-name="colspec" style:name="id1-3-2-2-7-9-1-3">
      <style:table-column-properties style:rel-column-width="17*"/>
    </style:style>
    <style:style style:family="table-column" style:parent-style-name="colspec" style:name="id1-3-2-2-7-9-1-4">
      <style:table-column-properties style:rel-column-width="8*"/>
    </style:style>
    <style:style style:family="table-column" style:parent-style-name="colspec" style:name="id1-3-2-2-7-9-1-5">
      <style:table-column-properties style:rel-column-width="19*"/>
    </style:style>
    <style:style style:family="table-column" style:parent-style-name="colspec" style:name="id1-3-2-2-7-9-1-6">
      <style:table-column-properties style:rel-column-width="29*"/>
    </style:style>
    <style:style style:family="table-column" style:parent-style-name="colspec" style:name="id1-3-2-2-7-10-1-1">
      <style:table-column-properties style:rel-column-width="3*"/>
    </style:style>
    <style:style style:family="table-column" style:parent-style-name="colspec" style:name="id1-3-2-2-7-10-1-2">
      <style:table-column-properties style:rel-column-width="57*"/>
    </style:style>
    <style:style style:family="table-column" style:parent-style-name="colspec" style:name="id1-3-2-2-7-10-1-3">
      <style:table-column-properties style:rel-column-width="15*"/>
    </style:style>
    <style:style style:family="table-column" style:parent-style-name="colspec" style:name="id1-3-2-2-7-10-1-4">
      <style:table-column-properties style:rel-column-width="7*"/>
    </style:style>
    <style:style style:family="table-column" style:parent-style-name="colspec" style:name="id1-3-2-2-7-10-1-5">
      <style:table-column-properties style:rel-column-width="11*"/>
    </style:style>
    <style:style style:family="table-column" style:parent-style-name="colspec" style:name="id1-3-2-2-7-10-1-6">
      <style:table-column-properties style:rel-column-width="6*"/>
    </style:style>
    <style:style style:family="table-column" style:parent-style-name="colspec" style:name="id1-3-2-2-7-11-1-1">
      <style:table-column-properties style:rel-column-width="4*"/>
    </style:style>
    <style:style style:family="table-column" style:parent-style-name="colspec" style:name="id1-3-2-2-7-11-1-2">
      <style:table-column-properties style:rel-column-width="40*"/>
    </style:style>
    <style:style style:family="table-column" style:parent-style-name="colspec" style:name="id1-3-2-2-7-11-1-3">
      <style:table-column-properties style:rel-column-width="21*"/>
    </style:style>
    <style:style style:family="table-column" style:parent-style-name="colspec" style:name="id1-3-2-2-7-11-1-4">
      <style:table-column-properties style:rel-column-width="9*"/>
    </style:style>
    <style:style style:family="table-column" style:parent-style-name="colspec" style:name="id1-3-2-2-7-11-1-5">
      <style:table-column-properties style:rel-column-width="19*"/>
    </style:style>
    <style:style style:family="table-column" style:parent-style-name="colspec" style:name="id1-3-2-2-7-11-1-6">
      <style:table-column-properties style:rel-column-width="7*"/>
    </style:style>
    <style:style style:family="table-column" style:parent-style-name="colspec" style:name="id1-3-2-2-7-12-1-1">
      <style:table-column-properties style:rel-column-width="4*"/>
    </style:style>
    <style:style style:family="table-column" style:parent-style-name="colspec" style:name="id1-3-2-2-7-12-1-2">
      <style:table-column-properties style:rel-column-width="38*"/>
    </style:style>
    <style:style style:family="table-column" style:parent-style-name="colspec" style:name="id1-3-2-2-7-12-1-3">
      <style:table-column-properties style:rel-column-width="20*"/>
    </style:style>
    <style:style style:family="table-column" style:parent-style-name="colspec" style:name="id1-3-2-2-7-12-1-4">
      <style:table-column-properties style:rel-column-width="5*"/>
    </style:style>
    <style:style style:family="table-column" style:parent-style-name="colspec" style:name="id1-3-2-2-7-12-1-5">
      <style:table-column-properties style:rel-column-width="28*"/>
    </style:style>
    <style:style style:family="table-column" style:parent-style-name="colspec" style:name="id1-3-2-2-7-12-1-6">
      <style:table-column-properties style:rel-column-width="7*"/>
    </style:style>
    <style:style style:family="table-column" style:parent-style-name="colspec" style:name="id1-3-2-2-7-13-1-1">
      <style:table-column-properties style:rel-column-width="4*"/>
    </style:style>
    <style:style style:family="table-column" style:parent-style-name="colspec" style:name="id1-3-2-2-7-13-1-2">
      <style:table-column-properties style:rel-column-width="43*"/>
    </style:style>
    <style:style style:family="table-column" style:parent-style-name="colspec" style:name="id1-3-2-2-7-13-1-3">
      <style:table-column-properties style:rel-column-width="17*"/>
    </style:style>
    <style:style style:family="table-column" style:parent-style-name="colspec" style:name="id1-3-2-2-7-13-1-4">
      <style:table-column-properties style:rel-column-width="9*"/>
    </style:style>
    <style:style style:family="table-column" style:parent-style-name="colspec" style:name="id1-3-2-2-7-13-1-5">
      <style:table-column-properties style:rel-column-width="19*"/>
    </style:style>
    <style:style style:family="table-column" style:parent-style-name="colspec" style:name="id1-3-2-2-7-13-1-6">
      <style:table-column-properties style:rel-column-width="8*"/>
    </style:style>
    <style:style style:family="table-column" style:parent-style-name="colspec" style:name="id1-3-2-2-7-14-1-1">
      <style:table-column-properties style:rel-column-width="4*"/>
    </style:style>
    <style:style style:family="table-column" style:parent-style-name="colspec" style:name="id1-3-2-2-7-14-1-2">
      <style:table-column-properties style:rel-column-width="37*"/>
    </style:style>
    <style:style style:family="table-column" style:parent-style-name="colspec" style:name="id1-3-2-2-7-14-1-3">
      <style:table-column-properties style:rel-column-width="24*"/>
    </style:style>
    <style:style style:family="table-column" style:parent-style-name="colspec" style:name="id1-3-2-2-7-14-1-4">
      <style:table-column-properties style:rel-column-width="9*"/>
    </style:style>
    <style:style style:family="table-column" style:parent-style-name="colspec" style:name="id1-3-2-2-7-14-1-5">
      <style:table-column-properties style:rel-column-width="19*"/>
    </style:style>
    <style:style style:family="table-column" style:parent-style-name="colspec" style:name="id1-3-2-2-7-14-1-6">
      <style:table-column-properties style:rel-column-width="8*"/>
    </style:style>
  </office:automatic-styles>
  <office:body>
    <office:text>
      <text:p text:style-name="new_page_staatscourant"/>
      <text:p text:style-name="single-kop-titel">Mandaat - machtigingen besluit 2016</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Elburg, ieder voorzover het zijn bevoegdheden betreft:</text:span>
          </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de uitoefening van de bevoegdheden, welke zijn omschreven in de bij dit besluit behorende en als zodanig gewaarmerkte lijsten op te dragen aan de in die lijsten aangegeven functionarissen, verder te noemen mandataris/gemachtigde;</text:p>
              </text:list-item>
              <text:list-item text:style-override="id1-3-2-2-1-2-2">
                <text:number>II.</text:number>
                <text:p text:style-name="al">ten aanzien van de uitoefening van de bevoegdheden het Mandaatbesluit 2016 vast te stellen:</text:p>
              </text:list-item>
            </text:list>
            <text:p text:style-name="al">
            <text:span text:style-name="nadrukvet"/>
          </text:p>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Het mandaat of de machtiging geldt slechts voor zover wordt gebleven binnen de Instructie Budgethouders, bijlage 4 bij het Organisatiebesluit van de gemeente Elburg. </text:p>
              </text:list-item>
              <text:list-item text:style-override="id1-3-2-2-2-3">
                <text:number>2.</text:number>
                <text:p text:style-name="al">Het mandaat of de machtiging wordt uitgeoefend met inachtneming van de op het desbetreffende onderwerp van toepassing zijnde wet en regelgeving. </text:p>
              </text:list-item>
              <text:list-item text:style-override="id1-3-2-2-2-4">
                <text:number>3.</text:number>
                <text:p text:style-name="al">Indien een in mandaat te nemen beslissing zal leiden tot het niet inwilligen van een verzoek, het (gedeeltelijk) afwijzen van een verzoek of anderszins het weigeren van medewerking onder welke benaming ook, dan wel indien tegen een voorgenomen beslissing schriftelijk bedenkingen zijn ingebracht, dient vooraf de betreffende portefeuillehouder schriftelijk in te stemmen met de te nemen beslissing. Daartoe wordt de conceptbrief of het conceptbesluit aan de portefeuillehouder ter parafering voor akkoord voorgelegd. </text:p>
              </text:list-item>
              <text:list-item text:style-override="id1-3-2-2-2-5">
                <text:number>4.</text:number>
                <text:p text:style-name="al">In afwijking van lid 3 geldt voor het domein Samen leven het volgende: alle afwijzende besluiten, welke worden genomen omdat niet aan de in de wet- en regelgeving genoemde voorwaarden wordt voldaan, kunnen onder mandaat worden afgewerkt. De betreffende portefeuillehouder dient vooraf alleen met een besluit in te stemmen, indien wegens individuele omstandigheden afgeweken zal worden van wet- en regelgeving. Daartoe wordt in dat geval het conceptbesluit aan de portefeuillehouder ter parafering voor akkoord voorgelegd.</text:p>
              </text:list-item>
            </text:list>
          </text:section>
          <text:section text:name="artikel_id1-3-2-2-3" text:style-name="artikel">
            <text:p text:style-name="artikel_kop_titel"><text:span text:style-name="artikel_kop_label">Artikel</text:span> <text:span text:style-name="artikel_kop_nr">2</text:span> Geen mandaat</text:p>
            <text:p text:style-name="al">Burgemeester en wethouders en de burgemeester houden de besluitvorming aan zich in de volgende situaties:</text:p>
            <text:list text:style-name="id1-3-2-2-3-3">
              <text:list-item text:style-override="id1-3-2-2-3-3-1">
                <text:number>a.</text:number>
                <text:p text:style-name="al">indien vooraf advies gevraagd moet worden van een wettelijk voorgeschreven instantie en het advies afwijkt van het gevoel van de mandataris;</text:p>
              </text:list-item>
              <text:list-item text:style-override="id1-3-2-2-3-3-2">
                <text:number>b.</text:number>
                <text:p text:style-name="al">indien bestaand beleid of vastgestelde normen het inwilligen van een verzoek tegenhouden, doch inwilliging van het verzoek overigens niet op bezwaren stuit;</text:p>
              </text:list-item>
              <text:list-item text:style-override="id1-3-2-2-3-3-3">
                <text:number>c.</text:number>
                <text:p text:style-name="al">indien inwilliging van een verzoek zou leiden tot strijdigheid met de doelstellingen van het beleid;</text:p>
              </text:list-item>
              <text:list-item text:style-override="id1-3-2-2-3-3-4">
                <text:number>d.</text:number>
                <text:p text:style-name="al">indien het de afdoening van een zaak betreft, ten aanzien waarvan gebleken is dat de standpunten van de portefeuillehouder en de mandataris uiteenlopen;</text:p>
              </text:list-item>
              <text:list-item text:style-override="id1-3-2-2-3-3-5">
                <text:number>e.</text:number>
                <text:p text:style-name="al">indien een portefeuillehouder de wens daartoe te kennen geeft;</text:p>
              </text:list-item>
              <text:list-item text:style-override="id1-3-2-2-3-3-6">
                <text:number>f.</text:number>
                <text:p text:style-name="al">indien het over een aangelegenheid gaat, die betrekking heeft op de mandataris zelf of een hiërarchisch boven hem geplaatste ambtenaar.</text:p>
              </text:list-item>
            </text:list>
          </text:section>
          <text:section text:name="artikel_id1-3-2-2-4" text:style-name="artikel">
            <text:p text:style-name="artikel_kop_titel"><text:span text:style-name="artikel_kop_label">Artikel</text:span> <text:span text:style-name="artikel_kop_nr">3</text:span> Vervanging mandataris</text:p>
            <text:list text:style-name="id1-3-2-2-4-2">
              <text:list-item text:style-override="id1-3-2-2-4-2">
                <text:number>1.</text:number>
                <text:p text:style-name="al">indien een bevoegdheid is gemandateerd aan een medewerker geldt dat bij afwezigheid van de mandataris een domeinmanager optreedt.</text:p>
              </text:list-item>
              <text:list-item text:style-override="id1-3-2-2-4-3">
                <text:number>2.</text:number>
                <text:p text:style-name="al">Indien een bevoegdheid voortvloeiende uit de CAR-UWO aan de directeur is gemandateerd geldt dat bij afwezigheid van de mandataris voor een periode van meer dan vijf aaneengesloten werkdagen de eerste loco-secretaris als vervanger optreedt. </text:p>
              </text:list-item>
            </text:list>
          </text:section>
          <text:section text:name="artikel_id1-3-2-2-5" text:style-name="artikel">
            <text:p text:style-name="artikel_kop_titel"><text:span text:style-name="artikel_kop_label">Artikel</text:span> <text:span text:style-name="artikel_kop_nr">4</text:span> Ondertekening</text:p>
            <text:p text:style-name="al">1.Ingeval van uitoefening van bevoegdheden, genoemd in de bijlage, worden uitgaande stukken ondertekend als volgt:</text:p>
            <text:p text:style-name="al">Namens,</text:p>
            <text:p text:style-name="al">het college van burgemeester en wethouders,</text:p>
            <text:p text:style-name="al">(handtekening van de functionaris)</text:p>
            <text:p text:style-name="al">(naam van de functionaris)</text:p>
            <text:p text:style-name="al">(functieaanduiding)</text:p>
            <text:p text:style-name="al">1.Voor zover het betreft de bevoegdheid van de burgemeester, is het bepaalde in het vorige lid van overeenkomstige toepassing, waarbij voor de woorden "burgemeester en wethouders" dient te worden gelezen "de burgemeester". </text:p>
          </text:section>
          <text:section text:name="artikel_id1-3-2-2-6" text:style-name="artikel">
            <text:p text:style-name="artikel_kop_titel"><text:span text:style-name="artikel_kop_label">Artikel</text:span> <text:span text:style-name="artikel_kop_nr">5</text:span> Verantwoordelijkheid leidinggevenden</text:p>
            <text:p text:style-name="al">In veel gevallen is sprake van een rechtstreeks mandaat van het college van burgemeester en wethouders aan ambtenaren. Dit laat echter geheel onverlet, de eigen verantwoordelijkheid van de leidinggevenden (gemeentesecretaris/directeur en domeinmanagers) voor wat in de organisatie/domeinen plaatsvindt. De leidinggevenden kunnen dus als zodanig worden aangesproken, ook voor datgene wat de ambtenaren krachtens mandaat doen.</text:p>
          </text:section>
          <text:section text:name="artikel_id1-3-2-2-7" text:style-name="artikel">
            <text:p text:style-name="artikel_kop_titel"><text:span text:style-name="artikel_kop_label">Artikel</text:span> <text:span text:style-name="artikel_kop_nr">6</text:span> Overige bepalingen</text:p>
            <text:list text:style-name="id1-3-2-2-7-2">
              <text:list-item text:style-override="id1-3-2-2-7-2-1">
                <text:number>1.</text:number>
                <text:p text:style-name="al">Dit besluit kan worden aangehaald als ‘Mandaatbesluit 2016’. </text:p>
              </text:list-item>
              <text:list-item text:style-override="id1-3-2-2-7-2-2">
                <text:number>2.</text:number>
                <text:p text:style-name="al">Het treedt per 1 januari 2016 in werking. Het “Mandaatbesluit 2015” wordt ingetrokken en vervalt per datum inwerkingtreding van dit besluit.</text:p>
              </text:list-item>
            </text:list>
            <text:p text:style-name="al">Elburg, 29 december 2015 </text:p>
            <text:p text:style-name="al">Burgemeester en wethouders van de gemeente Elburg,</text:p>
            <text:p text:style-name="al">de burgemeester, de secretaris,</text:p>
            <text:p text:style-name="al">F.A. de Lange J.K.C. van der Jagt</text:p>
            <text:p text:style-name="al">De burgemeester van de gemeente Elburg,</text:p>
            <text:p text:style-name="al">F.A. de Lange</text:p>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column table:style-name="id1-3-2-2-7-9-1-5"/>
                <table:table-column table:style-name="id1-3-2-2-7-9-1-6"/>
                <table:table-row table:style-name="row">
                  <table:table-cell table:style-name="entry" table:number-rows-spanned="1" table:number-columns-spanned="6">
                    <text:p text:style-name="table_al">
                      <text:span text:style-name="nadrukvet">Algemeen mandaat</text:span>
                      <text:span text:style-name="nadrukvet"> / algemene machtig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span text:style-name="nadrukvet">/gemachtigde</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correspondentie zulks in het belang van een goede behartiging van de daaraan verbonden taken, voor zover geen sprake is van besluiten in de zin van de Awb.</text:p>
                  </table:table-cell>
                  <table:table-cell table:style-name="entry" table:number-rows-spanned="1" table:number-columns-spanned="1">
                    <text:p text:style-name="table_al"/>
                  </table:table-cell>
                  <table:table-cell table:style-name="entry" table:number-rows-spanned="1" table:number-columns-spanned="1">
                    <text:p text:style-name="table_al">Burg. </text:p>
                    <text:p text:style-name="table_al">B&amp;W</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Niet treden buiten wettelijke en rechtspositionele bevoegdheden. Geen de gemeente bindende toezeggingen doen en financiële verplichtingen aangaan, tenzij dit past binnen de budgetverantwoordelijk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en tekenen van overeenkomsten namens de gemeente Elburg.</text:p>
                  </table:table-cell>
                  <table:table-cell table:style-name="entry" table:number-rows-spanned="1" table:number-columns-spanned="1">
                    <text:p text:style-name="table_al">Art 160, lid 1, onder e, art 171, lid 2, Gemeentewet</text:p>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Alle budgethouders </text:p>
                  </table:table-cell>
                  <table:table-cell table:style-name="entry" table:number-rows-spanned="1" table:number-columns-spanned="1">
                    <text:p text:style-name="table_al">De budgethouder is gemachtigd binnen de aangewezen en goedgekeurde budgetten of investeringskredieten opdrachten te verlenen tot levering van goederen, aanneming van werk en/of verlening van diensten. </text:p>
                    <text:p text:style-name="table_al">De budgethouder mag geen contractuele verplichtingen aangaan voor langere duur dan het begrotingsjaar, tenzij het betreft werken en/of leveranties waarvan de tijdsduur van uitvoering of levering langer is dan dat begrotingsjaar en waarvan de uitvoerings- of leveringstijd nadrukkelijk is overeengek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van overeenkomsten namens de gemeente Elburg.</text:p>
                  </table:table-cell>
                  <table:table-cell table:style-name="entry" table:number-rows-spanned="1" table:number-columns-spanned="1">
                    <text:p text:style-name="table_al">Art 160 lid onder e, en art 171, lid 2, Gemeentewet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Alle mandatarissen niet zijnde budgethouders. </text:p>
                  </table:table-cell>
                  <table:table-cell table:style-name="entry" table:number-rows-spanned="1" table:number-columns-spanned="1">
                    <text:p text:style-name="table_al">Alleen bevoegd indien de overeenkomst in het verlengde ligt of nauw verbonden is met de uitoefening van een bevoegdheid waarvoor door het college dan wel de burgermeester mandaat is verleend en geen financiële verplichtingen worden aangaan, tenzij dit past binnen de budgetverantwoord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llen van een termijn om een aanvraag met gegevens en bescheiden, dan wel met een</text:p>
                    <text:p text:style-name="table_al">vertaling of een samenvatting aan te vullen, alsmede te beslissen om e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lle mandat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de doorzendplicht c.q. de terugzendplicht. </text:p>
                  </table:table-cell>
                  <table:table-cell table:style-name="entry" table:number-rows-spanned="1" table:number-columns-spanned="1">
                    <text:p text:style-name="table_al">Art 2:3 en 6:15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lle mandatari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irect afwijzen van een herhaalde aanvraag bij het ontbreken van nieuwe feiten of omstandigheden</text:p>
                  </table:table-cell>
                  <table:table-cell table:style-name="entry" table:number-rows-spanned="1" table:number-columns-spanned="1">
                    <text:p text:style-name="table_al">Art 4:6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lle mandatarissen</text:p>
                  </table:table-cell>
                  <table:table-cell table:style-name="entry" table:number-rows-spanned="1" table:number-columns-spanned="1">
                    <text:p text:style-name="table_al"/>
                  </table:table-cell>
                </table:table-row>
              </table:table>
              <text:p text:style-name="table_bottom"/>
            </text:section>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column table:style-name="id1-3-2-2-7-10-1-6"/>
                <table:table-row table:style-name="row">
                  <table:table-cell table:style-name="entry" table:number-rows-spanned="1" table:number-columns-spanned="6">
                    <text:p text:style-name="table_al">
                      <text:span text:style-name="nadrukvet">Directeur en </text:span>
                      <text:span text:style-name="nadrukvet">domeinmanagers</text:span>
                    </text:p>
                  </table:table-cell>
                </table:table-row>
                <table:table-row table:style-name="row">
                  <table:table-cell table:style-name="entry" table:number-rows-spanned="1" table:number-columns-spanned="1">
                    <text:p text:style-name="table_al">
                      <text:span text:style-name="nadrukvet">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nemen tot het afboeken en oninbaar verklaren van civiele vorderingen. Onder voorwaarde paraaf portefeuillehoude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mtrent afschrijving en oninbaar verklaring van belastingen. Onder voorwaarde paraaf portefeuillehouder.</text:p>
                  </table:table-cell>
                  <table:table-cell table:style-name="entry" table:number-rows-spanned="1" table:number-columns-spanned="1">
                    <text:p text:style-name="table_al">Art 255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ter uitvoering van het vastgestelde personeelsbeleid en arbeidsvoorwaarden. </text:p>
                  </table:table-cell>
                  <table:table-cell table:style-name="entry" table:number-rows-spanned="1" table:number-columns-spanned="1">
                    <text:p text:style-name="table_al">CAR-UWO, LAR, notitie werving en selec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ter uitvoering van het vastgestelde personeelsbeleid en arbeidsvoorwaarden, exclusief besluiten:</text:p>
                    <text:p text:style-name="table_al">a.Waarvoor geen toereikende formatie en/of budget beschikbaar is;</text:p>
                    <text:p text:style-name="table_al">b.Die inhouden het toepassen van een hardheidsclausule;</text:p>
                    <text:p text:style-name="table_al">c.Die inhouden het openstellen van een vacature binnen de formatie;</text:p>
                    <text:p text:style-name="table_al">d.Die inhouden het inschakelen van externe personen en instanties voor gemeentebrede opleiding en vorming;</text:p>
                    <text:p text:style-name="table_al">e.Die inhouden een bevoegdheid bij of krachtens de hoofdstukken 2, 3 met uitzondering van het toekennen van gratificaties en 8 CAR-UWO;</text:p>
                    <text:p text:style-name="table_al">f.Die inhouden het opleggen van een disciplinaire straf;</text:p>
                    <text:p text:style-name="table_al">g.Die inhouden het verlenen van buitengewoon verlof;</text:p>
                    <text:p text:style-name="table_al">h.Die inhouden het opleggen van een schadevergoeding;</text:p>
                    <text:p text:style-name="table_al">i.Die inhouden het opleggen van een maatregel of voorziening in het belang van het behoud, herstel of bevordering van de arbeidsgeschiktheid.</text:p>
                  </table:table-cell>
                  <table:table-cell table:style-name="entry" table:number-rows-spanned="1" table:number-columns-spanned="1">
                    <text:p text:style-name="table_al">CAR-UWO, LAR, notitie werving en selectie</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s</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eekarchivaris</text:p>
                  </table:table-cell>
                  <table:table-cell table:style-name="entry" table:number-rows-spanned="1" table:number-columns-spanned="1">
                    <text:p text:style-name="table_al">800</text:p>
                  </table:table-cell>
                </table:table-row>
              </table:table>
              <text:p text:style-name="table_bottom"/>
            </text:section>
            <text:section text:name="table_id1-3-2-2-7-11" text:style-name="table">
              <text:p text:style-name="table_top"/>
              <table:table table:style-name="tgroup">
                <table:table-column table:style-name="id1-3-2-2-7-11-1-1"/>
                <table:table-column table:style-name="id1-3-2-2-7-11-1-2"/>
                <table:table-column table:style-name="id1-3-2-2-7-11-1-3"/>
                <table:table-column table:style-name="id1-3-2-2-7-11-1-4"/>
                <table:table-column table:style-name="id1-3-2-2-7-11-1-5"/>
                <table:table-column table:style-name="id1-3-2-2-7-11-1-6"/>
                <table:table-row table:style-name="row">
                  <table:table-cell table:style-name="entry" table:number-rows-spanned="1" table:number-columns-spanned="6">
                    <text:p text:style-name="table_al">
                      <text:span text:style-name="nadrukvet">Domein 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text:span>
                    </text:p>
                    <text:p text:style-name="table_al">
                      <text:span text:style-name="nadrukvet">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5">
                    <text:p text:style-name="table_al">
                      <text:span text:style-name="nadrukvet">
                        <text:span text:style-name="nadrukcur">Manage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mtrent beleggen en aantrekken geldmiddelen op korte termijn.</text:p>
                  </table:table-cell>
                  <table:table-cell table:style-name="entry" table:number-rows-spanned="1" table:number-columns-spanned="1">
                    <text:p text:style-name="table_al">Notariële akte</text:p>
                  </table:table-cell>
                  <table:table-cell table:style-name="entry" table:number-rows-spanned="1" table:number-columns-spanned="1">
                    <text:p text:style-name="table_al">B&amp;W</text:p>
                  </table:table-cell>
                  <table:table-cell table:style-name="entry" table:number-rows-spanned="1" table:number-columns-spanned="1">
                    <text:p text:style-name="table_al">Comptabele (Domeinmanager Bedrijfsvoering)</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igeren van salarisbetalingen (i.v.m. onjuiste uitvoering eerder genomen besluiten c.q. regel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Comptabele (Domeinmanager Bedrijfsvoering)</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5">
                    <text:p text:style-name="table_al">
                      <text:span text:style-name="nadrukvet">
                        <text:span text:style-name="nadrukcur">Administr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rugmelding schuldrestant opgenomen geldleningen aan geldgeve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sluiten van verzekeringen, behandelen en afwerken van schade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besluiten met betrekking tot het corrigeren van betalingen in de vergoedingen- en salarisadministratie.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P&amp;O</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5">
                    <text:p text:style-name="table_al">
                      <text:span text:style-name="nadrukvet">
                        <text:span text:style-name="nadrukcur">Gegevensregistr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zaamheden m.b.t. de gemeentelijke beperkingenadministratie (Wkpb) verrichten.</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landmeten en vastgoed</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landmeten en vastgoed </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vastgoedgegevens</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armerken en publiceren ruimtelijke plannen</text:p>
                  </table:table-cell>
                  <table:table-cell table:style-name="entry" table:number-rows-spanned="1" table:number-columns-spanned="1">
                    <text:p text:style-name="table_al">Art 1.2.1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heer geo-informatie</text:p>
                  </table:table-cell>
                  <table:table-cell table:style-name="entry" table:number-rows-spanned="1" table:number-columns-spanned="1">
                    <text:p text:style-name="table_al">52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van de afbakening van panden, verblijfsobjecten, standplaatsen en ligplaatsen. </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ext:p text:style-name="table_al">526 en 84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nieuwe huisnummers en vernummering</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ext:p text:style-name="table_al">526 en 84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slissings- en uitvoeringsbevoegdheden op grond van de wet welke is opgenomen onder wettelijke grondslag. </text:p>
                  </table:table-cell>
                  <table:table-cell table:style-name="entry" table:number-rows-spanned="1" table:number-columns-spanned="1">
                    <text:p text:style-name="table_al">Wet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ext:p text:style-name="table_al">526 en 84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WOZ beheer</text:p>
                  </table:table-cell>
                  <table:table-cell table:style-name="entry" table:number-rows-spanned="1" table:number-columns-spanned="1">
                    <text:p text:style-name="table_al">526 en 84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aanvragen om Nederlanderschap (bij optie) en adviseren aan de Min. van Justitie (bij naturalisatie).</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persoonsgegevens</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en van kennisgevingen, besluiten en publicaties verkiezingen.</text:p>
                  </table:table-cell>
                  <table:table-cell table:style-name="entry" table:number-rows-spanned="1" table:number-columns-spanned="1">
                    <text:p text:style-name="table_al">Kieswet, -besluit</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Medewerker persoonsgegevens</text:p>
                  </table:table-cell>
                  <table:table-cell table:style-name="entry" table:number-rows-spanned="1" table:number-columns-spanned="1">
                    <text:p text:style-name="table_al">71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controleren van ondersteuningsverklaringen op kiesgerechtigheid.</text:p>
                  </table:table-cell>
                  <table:table-cell table:style-name="entry" table:number-rows-spanned="1" table:number-columns-spanned="1">
                    <text:p text:style-name="table_al">Art H4-3 van de Kies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persoonsgegevens</text:p>
                  </table:table-cell>
                  <table:table-cell table:style-name="entry" table:number-rows-spanned="1" table:number-columns-spanned="1">
                    <text:p text:style-name="table_al">713</text:p>
                  </table:table-cell>
                </table:table-row>
                <table:table-row table:style-name="row">
                  <table:table-cell table:style-name="entry" table:number-rows-spanned="1" table:number-columns-spanned="5">
                    <text:p text:style-name="table_al">
                      <text:span text:style-name="nadrukvet">
                        <text:span text:style-name="nadrukcur">Informatise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tzeggen van toegang bij geconstateerd misbruik van het WIFI netwerk</text:p>
                  </table:table-cell>
                  <table:table-cell table:style-name="entry" table:number-rows-spanned="1" table:number-columns-spanned="1">
                    <text:p text:style-name="table_al">Gebruikersapplicatie overeenkomst</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Medewerker ICT gebruiksondersteuning</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systeem en applicatiebeheer</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pplicatiebeheer</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CT</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heer van documenten voor zover niet overgebracht naar de archiefbewaarplaats (dynamisch en semi-statisch archief)</text:p>
                  </table:table-cell>
                  <table:table-cell table:style-name="entry" table:number-rows-spanned="1" table:number-columns-spanned="1">
                    <text:p text:style-name="table_al">Archiefwet, Archiefverordening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documentaire informatievoorziening</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5">
                    <text:p text:style-name="table_al">
                      <text:span text:style-name="nadrukvet">
                        <text:span text:style-name="nadrukcur">Organisatie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mtrent beleggen en aantrekken geldmiddelen op korte termijn.</text:p>
                  </table:table-cell>
                  <table:table-cell table:style-name="entry" table:number-rows-spanned="1" table:number-columns-spanned="1">
                    <text:p text:style-name="table_al">Art 160 Gemeentewet, art 16 Treasurystatuut, art 12 Financiël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ën</text:p>
                  </table:table-cell>
                  <table:table-cell table:style-name="entry" table:number-rows-spanned="1" table:number-columns-spanned="1">
                    <text:p text:style-name="table_al">83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omtrent het aangaan van langlopende leningen.</text:p>
                  </table:table-cell>
                  <table:table-cell table:style-name="entry" table:number-rows-spanned="1" table:number-columns-spanned="1">
                    <text:p text:style-name="table_al">Art 160 Gemeentewet, art 16 Treasurystatuut, art 12 Financiël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ën</text:p>
                  </table:table-cell>
                  <table:table-cell table:style-name="entry" table:number-rows-spanned="1" table:number-columns-spanned="1">
                    <text:p text:style-name="table_al">83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gave aan CBS van de stand van het EMU-saldo.</text:p>
                  </table:table-cell>
                  <table:table-cell table:style-name="entry" table:number-rows-spanned="1" table:number-columns-spanned="1">
                    <text:p text:style-name="table_al">Art 7 Wet FID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ën</text:p>
                  </table:table-cell>
                  <table:table-cell table:style-name="entry" table:number-rows-spanned="1" table:number-columns-spanned="1">
                    <text:p text:style-name="table_al">83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strekken van opdracht aan accountant inzake accountantsverklaringen (jaarrekeningen, subsidieafrekeningen).</text:p>
                  </table:table-cell>
                  <table:table-cell table:style-name="entry" table:number-rows-spanned="1" table:number-columns-spanned="1">
                    <text:p text:style-name="table_al">Art 213 Gemeentewet, art 2 Control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ën</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ndertekenen van besluiten met betrekking tot he verlenen van opleidingsfaciliteiten ter uitvoering van de overeengekomen opleidingen in het resultaat- en ontwikkelingsgesprek.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P&amp;O </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een verdagingsbesluit voor de beslissing op een bezwaarschrift. </text:p>
                  </table:table-cell>
                  <table:table-cell table:style-name="entry" table:number-rows-spanned="1" table:number-columns-spanned="1">
                    <text:p text:style-name="table_al">Art 7:10 lid 3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dviseur juridisch bestuurlijke zaken </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juridische zak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de verschuldigde dwangsom</text:p>
                    <text:p text:style-name="table_al">bij niet tijdig 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dviseur juridisch bestuurlijke zaken </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juridische zak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aststellen van de verplichting tot betaling</text:p>
                    <text:p text:style-name="table_al">van een geldsom (bestuursrechtelijke geldschuld)</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dviseur juridisch bestuurlijke zaken </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juridische zak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ingevolge de Wet Bescherming Persoonsgegevens</text:p>
                  </table:table-cell>
                  <table:table-cell table:style-name="entry" table:number-rows-spanned="1" table:number-columns-spanned="1">
                    <text:p text:style-name="table_al">Art 27, 30 lid 3, 35, 36 en 38 lid 2, 40 en 41 Wbp</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juridisch bestuurlijke zaken </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publiceren van officiële bekendmakingen in het digitale gemeenteblad via de GVOP </text:p>
                  </table:table-cell>
                  <table:table-cell table:style-name="entry" table:number-rows-spanned="1" table:number-columns-spanned="1">
                    <text:p text:style-name="table_al">Art 139 Gemeentewet </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dviseur juridisch bestuurlijke zaken </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le beslissings- en uitvoeringsbevoegdheden op grond van de Wet openbaarheid van bestuur. </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Adviseur juridisch bestuurlijke zaken</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877</text:p>
                  </table:table-cell>
                </table:table-row>
              </table:table>
              <text:p text:style-name="table_bottom"/>
            </text:section>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column table:style-name="id1-3-2-2-7-12-1-5"/>
                <table:table-column table:style-name="id1-3-2-2-7-12-1-6"/>
                <table:table-row table:style-name="row">
                  <table:table-cell table:style-name="entry" table:number-rows-spanned="1" table:number-columns-spanned="6">
                    <text:p text:style-name="table_al">
                      <text:span text:style-name="nadrukvet">Domein Dienstverlen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6">
                    <text:p text:style-name="table_al">
                      <text:span text:style-name="nadrukvet">
                        <text:span text:style-name="nadrukcur"> Team Publiek</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ven van akten, afschriften en/of bewijzen op grond van de wet.</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eren van een handtekening</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Burg. </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aanvragen om afgifte van reisdocumenten.</text:p>
                  </table:table-cell>
                  <table:table-cell table:style-name="entry" table:number-rows-spanned="1" table:number-columns-spanned="1">
                    <text:p text:style-name="table_al">Paspoortwet, Paspoortuitvoeringsregeling Nederland 2001</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verzoek om afgifte rijbewijzen.</text:p>
                  </table:table-cell>
                  <table:table-cell table:style-name="entry" table:number-rows-spanned="1" table:number-columns-spanned="1">
                    <text:p text:style-name="table_al">Wegenverkeerswet, Reglement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ntroleren van ondersteuningsverklaringen op kiesgerechtigheid</text:p>
                  </table:table-cell>
                  <table:table-cell table:style-name="entry" table:number-rows-spanned="1" table:number-columns-spanned="1">
                    <text:p text:style-name="table_al">Art H4-3 van de Kies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publiekszaken</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aanvragen om een tegemoetkoming op grond van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publiekszaken</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een aanvraag om leenbijstand minder of gelijk aan € 10.000,- per aanvraag. </text:p>
                  </table:table-cell>
                  <table:table-cell table:style-name="entry" table:number-rows-spanned="1" table:number-columns-spanned="1">
                    <text:p text:style-name="table_al">Algemene wet bestuursrecht, Participatiewet, Wet inburgering, IOAW, IOAZ, Bbz, minimabeleid, Wet gemeentelijke schuldhulpverlening, Beleidsregel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publiekszaken</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een maatregel van 50%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een aanvraag om bijzondere bijstand minder of gelijk aan € 10.000,- per aanvraag, met een maximum van € 10.000,-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na herond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aanvraag vanuit het Participatiebudget minder of gelijk aan € 10.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een aanvraag om een individuele inkomens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in het kader van de Wet gemeentelijke schuldhulpverlening en Beleidsregel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kennen van een voo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een aanvraag voor Wmo hulp bij het huishouden minder of gelijk aan 7 uur per week</text:p>
                  </table:table-cell>
                  <table:table-cell table:style-name="entry" table:number-rows-spanned="1" table:number-columns-spanned="1">
                    <text:p text:style-name="table_al">WMO, Awb</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publiekszaken</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een aanvraag voor een kortingspas regiotax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een aanvraag tot het verlenen of verlengen van een gehandicaptenparkeerkaart instelling, bestuurder en/of passag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na heronderzoek WMO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subsidieaanvragen en vaststellen van subsidies op basis van de Subsidieverordening Gewoon Gemak</text:p>
                  </table:table-cell>
                  <table:table-cell table:style-name="entry" table:number-rows-spanned="1" table:number-columns-spanned="1">
                    <text:p text:style-name="table_al">Subsidieverordening gewoon gemak</text:p>
                  </table:table-cell>
                  <table:table-cell table:style-name="entry" table:number-rows-spanned="1" table:number-columns-spanned="1">
                    <text:p text:style-name="table_al">B&amp;W</text:p>
                  </table:table-cell>
                  <table:table-cell table:style-name="entry" table:number-rows-spanned="1" table:number-columns-spanned="1">
                    <text:p text:style-name="table_al">Consulent Publiekszaken</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6">
                    <text:p text:style-name="table_al">
                      <text:span text:style-name="nadrukvet">
                        <text:span text:style-name="nadrukcur">Team klantcontact</text:span>
                      </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nemen en verwerken van de gevonden en/of verloren voorwerpen als bedoeld in de artikelen 5:5 t/m 5:12 van het BW.</text:p>
                  </table:table-cell>
                  <table:table-cell table:style-name="entry" table:number-rows-spanned="1" table:number-columns-spanned="1">
                    <text:p text:style-name="table_al">Burgerlijk Wetboek, art 5:5 t/m 5:12</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servicebalie</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op verzoek om afgifte rijbewijzen.</text:p>
                  </table:table-cell>
                  <table:table-cell table:style-name="entry" table:number-rows-spanned="1" table:number-columns-spanned="1">
                    <text:p text:style-name="table_al">Wegverkeersreglemen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servicebalie</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controleren van ondersteuningsverklaringen op kiesgerechtigdheid</text:p>
                  </table:table-cell>
                  <table:table-cell table:style-name="entry" table:number-rows-spanned="1" table:number-columns-spanned="1">
                    <text:p text:style-name="table_al">art H4-3 van de kies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servicebalie</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6">
                    <text:p text:style-name="table_al">
                      <text:span text:style-name="nadrukvet">
                        <text:span text:style-name="nadrukcur">Team toezicht en handhaving</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oepassen van een last onder bestuursdwang in de vorm van het wegslepen van voertuigen.</text:p>
                  </table:table-cell>
                  <table:table-cell table:style-name="entry" table:number-rows-spanned="1" table:number-columns-spanned="1">
                    <text:p text:style-name="table_al">Wegenverkeerswet 1994 art 170 lid 1 en de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APV</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handhaving APV</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stilleggen of treffen voorzieningen bij illegale bouw, gebruik en sloop onder gelijktijdige oplegging van een last onder bestuursdwang of een last onder dwangsom.</text:p>
                  </table:table-cell>
                  <table:table-cell table:style-name="entry" table:number-rows-spanned="1" table:number-columns-spanned="1">
                    <text:p text:style-name="table_al">§ 5.4 Wabo en hfst.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handhaving APV</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oplegging van een last onder bestuursdwang of dwangsom in verband met veiligheid wegverkeer vanwege hinderlijke beplanting of gevaarlijk voorwerp.</text:p>
                  </table:table-cell>
                  <table:table-cell table:style-name="entry" table:number-rows-spanned="1" table:number-columns-spanned="1">
                    <text:p text:style-name="table_al">art 2.15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handhaving APV</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handhaving </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een herplantplicht als gevolg van illegaal vellen houtopstand.</text:p>
                  </table:table-cell>
                  <table:table-cell table:style-name="entry" table:number-rows-spanned="1" table:number-columns-spanned="1">
                    <text:p text:style-name="table_al">art 8 Bomen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APV</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en op een Wob-verzoek welke betrekking heeft op een boet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APV</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tot oplegging van een last dwangsom in verband met permanente bewoning van recreatiewoningen.</text:p>
                  </table:table-cell>
                  <table:table-cell table:style-name="entry" table:number-rows-spanned="1" table:number-columns-spanned="1">
                    <text:p text:style-name="table_al">§ 5.4 Wabo en hfst.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oplegging van een last onder dwangsom tot een maximum van € 5000,- in verband met het gebruik in strijd met het bestemmingsplan. </text:p>
                  </table:table-cell>
                  <table:table-cell table:style-name="entry" table:number-rows-spanned="1" table:number-columns-spanned="1">
                    <text:p text:style-name="table_al">§ 5.4 Wabo en hfst.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oplegging van een last onder dwangsom tot een maximum van € 10.000,- in verband met bouwen in strijd met het bestemmingsplan.</text:p>
                  </table:table-cell>
                  <table:table-cell table:style-name="entry" table:number-rows-spanned="1" table:number-columns-spanned="1">
                    <text:p text:style-name="table_al">§ 5.4 Wabo en hfst.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invorderen van verbeurde dwangsommen of gemaakte kosten door de uitoefening van bestuursdwang in gevallen waarin B&amp;W hebben besloten tot oplegging van een last onder dwangsom of bestuursdwang. </text:p>
                  </table:table-cell>
                  <table:table-cell table:style-name="entry" table:number-rows-spanned="1" table:number-columns-spanned="1">
                    <text:p text:style-name="table_al">Hfst. 4 en 5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handhaving bouwen</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maken van processen verbaal van constatering zoals bedoeld in artikel 10, lid 1, onder b van de Wet.</text:p>
                  </table:table-cell>
                  <table:table-cell table:style-name="entry" table:number-rows-spanned="1" table:number-columns-spanned="1">
                    <text:p text:style-name="table_al">Wet basisregistratie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bouw </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oezichthouder bouw</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6">
                    <text:p text:style-name="table_al">
                      <text:span text:style-name="nadrukvet">
                        <text:span text:style-name="nadrukcur">Team v</text:span>
                      </text:span>
                      <text:span text:style-name="nadrukvet">
                        <text:span text:style-name="nadrukcur">ergunningen</text:spa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aanvraag om een omgevingsvergunning (inclusief deel- en 2-fasevergunning)</text:p>
                  </table:table-cell>
                  <table:table-cell table:style-name="entry" table:number-rows-spanned="1" table:number-columns-spanned="1">
                    <text:p text:style-name="table_al">art 2.1 en 2.2 juncto 2.4 Wab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inzake (gedeeltelijk) intrekken van een omgevingsvergunning (inclusief deel- en 2-fasevergunning)</text:p>
                  </table:table-cell>
                  <table:table-cell table:style-name="entry" table:number-rows-spanned="1" table:number-columns-spanned="1">
                    <text:p text:style-name="table_al">art 2.5, lid 5, art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inzake wijziging omgevingsvergunning (inclusief deel- en 2-fase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ging beslistermijn aanvraag van een reguliere omgevingsvergunning</text:p>
                  </table:table-cell>
                  <table:table-cell table:style-name="entry" table:number-rows-spanned="1" table:number-columns-spanned="1">
                    <text:p text:style-name="table_al">art 3.9,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aanhouding beslissing in geval een situatie zoals art 3.4, lid 1 Wabo zich voordoet</text:p>
                  </table:table-cell>
                  <table:table-cell table:style-name="entry" table:number-rows-spanned="1" table:number-columns-spanned="1">
                    <text:p text:style-name="table_al">art 3.4,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op aanvraag om ontheffing ex art 3.6, lid 1, onder c Wro</text:p>
                  </table:table-cell>
                  <table:table-cell table:style-name="entry" table:number-rows-spanned="1" table:number-columns-spanned="1">
                    <text:p text:style-name="table_al">art 3.6, lid 1 onder c Wr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tot afwijken voorschriften bouwverordening bouw- en sloopactiviteiten</text:p>
                  </table:table-cell>
                  <table:table-cell table:style-name="entry" table:number-rows-spanned="1" table:number-columns-spanned="1">
                    <text:p text:style-name="table_al">art 11 Woningwet juncto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dvisering over een minder complexe aanvraag om advies als bedoelt in artikel 9.7 (toepassen sneltoetscriteria) </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mgevingsvergunning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monumenten</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oefenen van de bevoegdheden welke zijn opgenomen in hoofdstuk 1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omtrent een vergunning voor het plaatsen van voorwerpen op of aan de weg in strijd met de publieke functie van de weg. </text:p>
                  </table:table-cell>
                  <table:table-cell table:style-name="entry" table:number-rows-spanned="1" table:number-columns-spanned="1">
                    <text:p text:style-name="table_al">Art 2.10a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bieden van een van een klein evenement naar aanleiding van een melding. </text:p>
                  </table:table-cell>
                  <table:table-cell table:style-name="entry" table:number-rows-spanned="1" table:number-columns-spanned="1">
                    <text:p text:style-name="table_al">Art 2.25 lid 2 en 3 APV</text:p>
                  </table:table-cell>
                  <table:table-cell table:style-name="entry" table:number-rows-spanned="1" table:number-columns-spanned="1">
                    <text:p text:style-name="table_al">Burg. </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omtrent een vergunning vuurwerkverkoop.</text:p>
                  </table:table-cell>
                  <table:table-cell table:style-name="entry" table:number-rows-spanned="1" table:number-columns-spanned="1">
                    <text:p text:style-name="table_al">Art 2.72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en omtrent een vergunning voor het inzamelen van geld en goederen. </text:p>
                  </table:table-cell>
                  <table:table-cell table:style-name="entry" table:number-rows-spanned="1" table:number-columns-spanned="1">
                    <text:p text:style-name="table_al">Art 5:13 Apv </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omtrent een vergunning voor het innemen of hebben van een standplaats.</text:p>
                  </table:table-cell>
                  <table:table-cell table:style-name="entry" table:number-rows-spanned="1" table:number-columns-spanned="1">
                    <text:p text:style-name="table_al">Art 5.18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omtrent een aanvraag voor een ontheffing van het stookverbod.</text:p>
                  </table:table-cell>
                  <table:table-cell table:style-name="entry" table:number-rows-spanned="1" table:number-columns-spanned="1">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op een aanvraag vergunning voor het organiseren van een loterij.</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op aanvraag organiseren klein kansspel (bijv. bingo).</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op aanvragen o.g.v. WVW 1994, RVV1996, BABW, Wegenwet, APV (Hoofdstuk 5), Parkeerverordening, WVGS.</text:p>
                  </table:table-cell>
                  <table:table-cell table:style-name="entry" table:number-rows-spanned="1" table:number-columns-spanned="1">
                    <text:p text:style-name="table_al">WVW 1994, RVV 1990, BABW, Wegenwet, WVG, APV, Parkeerverordening binnenstad en haven, WVGS</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een aanvraag om een parkeerontheffing.</text:p>
                  </table:table-cell>
                  <table:table-cell table:style-name="entry" table:number-rows-spanned="1" table:number-columns-spanned="1">
                    <text:p text:style-name="table_al">Parkeerverordening binnenstad en parkeerverordening hav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vergunningverlening</text:p>
                  </table:table-cell>
                  <table:table-cell table:style-name="entry" table:number-rows-spanned="1" table:number-columns-spanned="1">
                    <text:p text:style-name="table_al">54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ontheffing van verbod om afvalstoffen buiten inrichting te verbranden</text:p>
                  </table:table-cell>
                  <table:table-cell table:style-name="entry" table:number-rows-spanned="1" table:number-columns-spanned="1">
                    <text:p text:style-name="table_al">art 10.63, lid 2 Wm</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uiten op verzoek om vergunning leggen (telecommunicatie)kabels en leidingen in gemeentegrond.</text:p>
                  </table:table-cell>
                  <table:table-cell table:style-name="entry" table:number-rows-spanned="1" table:number-columns-spanned="1">
                    <text:p text:style-name="table_al">Art 5.2 telecommunicatiewet, AVOI</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ergunningverlening</text:p>
                  </table:table-cell>
                  <table:table-cell table:style-name="entry" table:number-rows-spanned="1" table:number-columns-spanned="1">
                    <text:p text:style-name="table_al">531</text:p>
                  </table:table-cell>
                </table:table-row>
              </table:table>
              <text:p text:style-name="table_bottom"/>
            </text:section>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column table:style-name="id1-3-2-2-7-13-1-5"/>
                <table:table-column table:style-name="id1-3-2-2-7-13-1-6"/>
                <table:table-row table:style-name="row">
                  <table:table-cell table:style-name="entry" table:number-rows-spanned="1" table:number-columns-spanned="6">
                    <text:p text:style-name="table_al">
                      <text:span text:style-name="nadrukvet">Domein Ruimte</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6">
                    <text:p text:style-name="table_al">
                      <text:span text:style-name="nadrukvet">
                        <text:span text:style-name="nadrukcur">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werving en verkoop van onroerende zaken alsmede de verwerving en verlening van beperkte zakelijke genotsrechten van en aan derden ten behoeve van de realisering van openbare nutsvoorzieningen en reconstructi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en ondertekenen van planschadeovereenkomsten </text:p>
                  </table:table-cell>
                  <table:table-cell table:style-name="entry" table:number-rows-spanned="1" table:number-columns-spanned="1">
                    <text:p text:style-name="table_al">Artikel 6.4a Wro en art 171 Gemeentewet </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werving van onroerende zaken en beperkte zakelijke genotsrechten ten behoeve van de realisering van bestemmingsplann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Ruimte</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6">
                    <text:p text:style-name="table_al">
                      <text:span text:style-name="nadrukvet">
                        <text:span text:style-name="nadrukcur">Beleids</text:span>
                      </text:span>
                      <text:span text:style-name="nadrukvet">
                        <text:span text:style-name="nadrukcur">uitvoering </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in het kader van de behandeling en afdoening van verzoeken om planschade, exclusief de inhoudelijke afdoening op grond van rapportage deskundige. </text:p>
                  </table:table-cell>
                  <table:table-cell table:style-name="entry" table:number-rows-spanned="1" table:number-columns-spanned="1">
                    <text:p text:style-name="table_al">Procedureverorden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lijke ordening </text:p>
                  </table:table-cell>
                  <table:table-cell table:style-name="entry" table:number-rows-spanned="1" table:number-columns-spanned="1">
                    <text:p text:style-name="table_al">49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merken en publiceren van ruimtelijke visies, plannen, besluiten, verordeningen of algemene maatregelen van bestuur.</text:p>
                  </table:table-cell>
                  <table:table-cell table:style-name="entry" table:number-rows-spanned="1" table:number-columns-spanned="1">
                    <text:p text:style-name="table_al">Art 1.2.1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lijke ordening</text:p>
                  </table:table-cell>
                  <table:table-cell table:style-name="entry" table:number-rows-spanned="1" table:number-columns-spanned="1">
                    <text:p text:style-name="table_al">49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een verzoek om toestemming voor doorverkoop woning of perceel bedrijfsterrei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rondexploitaties</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huren volkstuintjes en percelen hobbygron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rondexploitaties</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koop, verhuur en ingebruikgeven van reststroken openbaar gro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rondexploitaties</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 verzoek van pachter beëindiging van een geliberaliseerde pachtovereenkom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rondexploitaties</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en nieuwe huisnummers en vernummering.</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roerend zaakbeheer</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effen van tijdelijke verkeersmaatregelen bij wegverbeteringen, reconstructies, evenementen, optochten, festiviteiten e.d.</text:p>
                  </table:table-cell>
                  <table:table-cell table:style-name="entry" table:number-rows-spanned="1" table:number-columns-spanned="1">
                    <text:p text:style-name="table_al">APV/BABW</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 </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civiele projecten</text:p>
                  </table:table-cell>
                  <table:table-cell table:style-name="entry" table:number-rows-spanned="1" table:number-columns-spanned="1">
                    <text:p text:style-name="table_al">57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tellen van verkeersbrigadiers.</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text:p>
                  </table:table-cell>
                  <table:table-cell table:style-name="entry" table:number-rows-spanned="1" table:number-columns-spanned="1">
                    <text:p text:style-name="table_al">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heer</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schrijven op grond van WVW 1994, RVV1990,BABW, Wegenwet, APV (hoofdstuk 5), Parkeerverordening.</text:p>
                  </table:table-cell>
                  <table:table-cell table:style-name="entry" table:number-rows-spanned="1" table:number-columns-spanned="1">
                    <text:p text:style-name="table_al">WVW 1994, RVV 1990, BABW, Wegenwet, APV,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civiele projecten</text:p>
                  </table:table-cell>
                  <table:table-cell table:style-name="entry" table:number-rows-spanned="1" table:number-columns-spanned="1">
                    <text:p text:style-name="table_al">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heer</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op aanvragen op grond van de verordening. </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graven</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sluiten onderhoudscontracten grav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begraven</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stellen van verkeersbrigadiers</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heer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schrijven snoeischouw.</text:p>
                  </table:table-cell>
                  <table:table-cell table:style-name="entry" table:number-rows-spanned="1" table:number-columns-spanned="1">
                    <text:p text:style-name="table_al">APV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heer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6">
                    <text:p text:style-name="table_al">
                      <text:span text:style-name="nadrukvet">
                        <text:span text:style-name="nadrukcur">Beleid</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in het kader van de behandeling en afdoening van verzoeken om planschade</text:p>
                  </table:table-cell>
                  <table:table-cell table:style-name="entry" table:number-rows-spanned="1" table:number-columns-spanned="1">
                    <text:p text:style-name="table_al">Procedureverordening tegemoetkoming planschade. </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491, 4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ruimtelijke plannen</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ruimtelijke plannen</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aarmerken en publiceren van ruimtelijke visies, plannen, besluiten, verordeningen of algemene maatregelen van bestuur.</text:p>
                  </table:table-cell>
                  <table:table-cell table:style-name="entry" table:number-rows-spanned="1" table:number-columns-spanned="1">
                    <text:p text:style-name="table_al">Art 1.2.1 Br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491, 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ruimtelijke plannen</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op en n.a.v. verzoeken om ontheffing voor tijdelijk gebruik.</text:p>
                  </table:table-cell>
                  <table:table-cell table:style-name="entry" table:number-rows-spanned="1" table:number-columns-spanned="1">
                    <text:p text:style-name="table_al">Art 2,12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lijke plannen</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mtrent inschrijving op wachtlijst en doorhaling inschrijv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EZ/ Bedrijfscontactfunctionar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mtrent toewijzing, verhuur en intrekking standplaats</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EZ/ Bedrijfscontactfunctionar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en n.a.v. aanvragen o.g.v. winkeltijdenwet/-verordening.</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EZ/ Bedrijfscontactfunctionar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mtrent optierecht en verkoop van woningbouwkavels aan particulier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astgoed</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mtrent optierecht en verkoop van percelen bedrijfsterrei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astgoed</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oekennen van een Vrom Starterslening</text:p>
                  </table:table-cell>
                  <table:table-cell table:style-name="entry" table:number-rows-spanned="1" table:number-columns-spanned="1">
                    <text:p text:style-name="table_al">Verordening Startersleningen gemeente Elburg 2013, artikel 5</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oekennen van een vergunning voor tijdelijke verhuur </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WVW 1994, RVV 1990, BAB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p aanvragen op grond van de WVW 1994, RVV1996, BABW, Wegenwet, hoofdstuk 5 afdeling 1 van de APV, Parkeerverordening, WVGS</text:p>
                  </table:table-cell>
                  <table:table-cell table:style-name="entry" table:number-rows-spanned="1" table:number-columns-spanned="1">
                    <text:p text:style-name="table_al">WVW 1994, RVV 1990, BABW, Wegenwet, WVG, APV, Parkeerverordening, WVG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dertekenen huurovereenkomst vrachtwagen parke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schrijven op grond van WVW 1994, RVV1990,BABW, Wegenwet, hoofdstuk 5 afdeling 1 van de APV en de Parkeerverordening binnenstad en haven. </text:p>
                  </table:table-cell>
                  <table:table-cell table:style-name="entry" table:number-rows-spanned="1" table:number-columns-spanned="1">
                    <text:p text:style-name="table_al">WVW 1994, RVV 1990, BABW, Wegenwet, APV,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brengingsvergunning WECG</text:p>
                  </table:table-cell>
                  <table:table-cell table:style-name="entry" table:number-rows-spanned="1" table:number-columns-spanned="1">
                    <text:p text:style-name="table_al">Wet Explosieven Civiel Gebruik (WEC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reffen van tijdelijke verkeersmaatregelen bij wegverbeteringen, reconstructies, evenementen, optochten, festiviteiten e.d</text:p>
                  </table:table-cell>
                  <table:table-cell table:style-name="entry" table:number-rows-spanned="1" table:number-columns-spanned="1">
                    <text:p text:style-name="table_al">APV/BAB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aanvragen om subsidie voor glas en oud papier</text:p>
                  </table:table-cell>
                  <table:table-cell table:style-name="entry" table:number-rows-spanned="1" table:number-columns-spanned="1">
                    <text:p text:style-name="table_al">Art. 4:23 Aw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op aanvraag om subsidie voor gemeentelijke monumenten, besluiten op aanvragen tot vaststelling van subsidie </text:p>
                  </table:table-cell>
                  <table:table-cell table:style-name="entry" table:number-rows-spanned="1" table:number-columns-spanned="1">
                    <text:p text:style-name="table_al">ASV, nadere subsidie regels, art 4:23 Awb </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uziekschool: verstrekken bijdrage lesgelden </text:p>
                  </table:table-cell>
                  <table:table-cell table:style-name="entry" table:number-rows-spanned="1" table:number-columns-spanned="1">
                    <text:p text:style-name="table_al">Verordening Beheerscommissie B&amp;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tot toekennen van bijdrage in de kosten voor aanschaf van erfbeplanting en landschappelijke beplanting</text:p>
                  </table:table-cell>
                  <table:table-cell table:style-name="entry" table:number-rows-spanned="1" table:number-columns-spanned="1">
                    <text:p text:style-name="table_al">Stimuleringsregeling aanleg erf- en landschappelijke beplant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op aanvragen om subsidie op basis van de Subsidieverordening Isolatiemaatregelen Woningen </text:p>
                  </table:table-cell>
                  <table:table-cell table:style-name="entry" table:number-rows-spanned="1" table:number-columns-spanned="1">
                    <text:p text:style-name="table_al">Subsidieverordening Isolatiemaatregel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65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tilleggen werkzaamheden in de openbare ruimte. </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beheer </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vragen verklaringen geen bezwaar aan bevoegd gezag t.b.v. realisering van riolerings-, ont- en afwateringsplannen.</text:p>
                  </table:table-cell>
                  <table:table-cell table:style-name="entry" table:number-rows-spanned="1" table:number-columns-spanned="1">
                    <text:p text:style-name="table_al">Wio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text:p>
                  </table:table-cell>
                  <table:table-cell table:style-name="entry" table:number-rows-spanned="1" table:number-columns-spanned="1">
                    <text:p text:style-name="table_al">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ruimte</text:p>
                  </table:table-cell>
                  <table:table-cell table:style-name="entry" table:number-rows-spanned="1" table:number-columns-spanned="1">
                    <text:p text:style-name="table_al">1613</text:p>
                  </table:table-cell>
                </table:table-row>
                <table:table-row table:style-name="row">
                  <table:table-cell table:style-name="entry" table:number-rows-spanned="1" table:number-columns-spanned="6">
                    <text:p text:style-name="table_al">
                      <text:span text:style-name="nadrukvet">
                        <text:span text:style-name="nadrukcur">Team buitendienst</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verse bevoegdheden i.v.m. bezetting standplaatsen en handhaving orde op de week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omtrent toewijzing dagplaats op de markt. </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doen) overbrengen en in bewaring stellen van een voertuig, indien met het voertuig een bij of krachtens de Wegenverkeerswet 1994 vastgesteld voorschrift wordt overtreden en verwijdering noodzakelijk is.</text:p>
                  </table:table-cell>
                  <table:table-cell table:style-name="entry" table:number-rows-spanned="1" table:number-columns-spanned="1">
                    <text:p text:style-name="table_al">Wegenverkeerswet 1994 art 170 lid 1 en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maken van de beschikking tot toepassing van bestuursdwang</text:p>
                  </table:table-cell>
                  <table:table-cell table:style-name="entry" table:number-rows-spanned="1" table:number-columns-spanned="1">
                    <text:p text:style-name="table_al">Wegenverkeerswet 1994 art 170 lid 1 en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502</text:p>
                  </table:table-cell>
                </table:table-row>
              </table:table>
              <text:p text:style-name="table_bottom"/>
            </text:section>
            <text:section text:name="table_id1-3-2-2-7-14" text:style-name="table">
              <text:p text:style-name="table_top"/>
              <table:table table:style-name="tgroup">
                <table:table-column table:style-name="id1-3-2-2-7-14-1-1"/>
                <table:table-column table:style-name="id1-3-2-2-7-14-1-2"/>
                <table:table-column table:style-name="id1-3-2-2-7-14-1-3"/>
                <table:table-column table:style-name="id1-3-2-2-7-14-1-4"/>
                <table:table-column table:style-name="id1-3-2-2-7-14-1-5"/>
                <table:table-column table:style-name="id1-3-2-2-7-14-1-6"/>
                <table:table-row table:style-name="row">
                  <table:table-cell table:style-name="entry" table:number-rows-spanned="1" table:number-columns-spanned="6">
                    <text:p text:style-name="table_al">
                      <text:span text:style-name="nadrukvet">Domein </text:span>
                      <text:span text:style-name="nadrukvet">Samen</text:span>
                      <text:span text:style-name="nadrukvet"> l</text:span>
                      <text:span text:style-name="nadrukvet">ev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6">
                    <text:p text:style-name="table_al">
                      <text:span text:style-name="nadrukvet">
                        <text:span text:style-name="nadrukcur">Management</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aangifte bij het Openbaar Ministerie inzake fraude</text:p>
                  </table:table-cell>
                  <table:table-cell table:style-name="entry" table:number-rows-spanned="1" table:number-columns-spanned="1">
                    <text:p text:style-name="table_al">Richtlijnen sociale zekerheidsfraude Openbaar Ministerie</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 Samenleven</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6">
                    <text:p text:style-name="table_al">
                      <text:span text:style-name="nadrukvet">
                        <text:span text:style-name="nadrukcur">Beleidsondersteuning</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of afzien van een waarschuwing o.g.v. art 18a PW, art 20a IOAZ of art 20a IOAW bij schending inlichtingenplicht</text:p>
                  </table:table-cell>
                  <table:table-cell table:style-name="entry" table:number-rows-spanned="1" table:number-columns-spanned="1">
                    <text:p text:style-name="table_al">Awb, PW, Wet inburgering, IOAW, IOAZ, Bbz, , minimabeleid, Wet gemeentelijke schuldhulpverlening, Beleidsregel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7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erlagen of afzien van een bestuurlijke boete o.g.v. art 18a PW, art 20a IOAZ of art 20a IOAW bij schending inlichtingenplicht</text:p>
                  </table:table-cell>
                  <table:table-cell table:style-name="entry" table:number-rows-spanned="1" table:number-columns-spanned="1">
                    <text:p text:style-name="table_al">Awb, PW, Wet inburgering, IOAW, IOAZ, Bbz, minimabeleid, Wet gemeentelijke schuldhulpverlening, Beleidsregel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m.b.t. terugvordering en verhaal en/of het afboeken van vorderingen voor zover het af te boeken bedrag niet meer bedraagt dan </text:p>
                    <text:p text:style-name="table_al">€ 10.000,-.</text:p>
                  </table:table-cell>
                  <table:table-cell table:style-name="entry" table:number-rows-spanned="1" table:number-columns-spanned="1">
                    <text:p text:style-name="table_al">PW, WI, Ioaw, Ioaz, Bbz, Wet gemeentelijke schuldhulpverlening, Jeugdwet, Verordening Jeugdhulp, Beleidsregel schuldhulpverlening, minimabeleid e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aanvragen om bijzondere bijstand en minimabeleid.</text:p>
                  </table:table-cell>
                  <table:table-cell table:style-name="entry" table:number-rows-spanned="1" table:number-columns-spanned="1">
                    <text:p text:style-name="table_al">PW, minimabeleid en beleidsregel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76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dertekenen van een dwangbevel en deze (laten) betekenen.</text:p>
                  </table:table-cell>
                  <table:table-cell table:style-name="entry" table:number-rows-spanned="1" table:number-columns-spanned="1">
                    <text:p text:style-name="table_al">Awb, Wwb/PW, WI, Ioaw, Ioaz, Bbz, Wmo, art 171 Gemeentewet, art 10:12 Awb en 3:62 en 64 BW</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tekenen van de grosse van een terugvorderings- en/of verhaalsbeschikking voor de verkrijging van een executorial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kenen volmacht voor aktepassering bij de notaris ten behoeve va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mzetten van leenbijstand naar bijstand om niet nadat aan de vastgestelde betalingstermijn en – verplichtingen is voldaan.</text:p>
                  </table:table-cell>
                  <table:table-cell table:style-name="entry" table:number-rows-spanned="1" table:number-columns-spanned="1">
                    <text:p text:style-name="table_al">PW, minimabeleid en beleidsregel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76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werkzaamheden m.b.t. de verhuur en gebruiksroosters van gymzal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aanvragen om subsidie en aanvragen tot het vaststellen subsidie.</text:p>
                  </table:table-cell>
                  <table:table-cell table:style-name="entry" table:number-rows-spanned="1" table:number-columns-spanned="1">
                    <text:p text:style-name="table_al">ASV, nadere subsidieregels, Nota dorps- en gemeenschapshuizen, art 4:23 Awb</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urnota’s sportvelden scholen en verenigingen en toekennen vergoeding gebruik kleedkamers.</text:p>
                  </table:table-cell>
                  <table:table-cell table:style-name="entry" table:number-rows-spanned="1" table:number-columns-spanned="1">
                    <text:p text:style-name="table_al">Voor scholen: 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nemen m.b.t. toezicht en handhaving van kindercentra, peuterspeelzalen en gastouderopvang m.u.v. besluiten tot verbod exploitatie kindercentra, toepassen bestuursdwang en opleggen boete aan kindercentra</text:p>
                  </table:table-cell>
                  <table:table-cell table:style-name="entry" table:number-rows-spanned="1" table:number-columns-spanned="1">
                    <text:p text:style-name="table_al">Wet kinderopvang en kwaliteitseisen peuterspeelzalen en wet OK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roosters en gebruik accommodaties t.b.v. bewegingsonderwijs (incl. vervoer) en toekennen vergoeding gebruik accommodaties</text:p>
                  </table:table-cell>
                  <table:table-cell table:style-name="entry" table:number-rows-spanned="1" table:number-columns-spanned="1">
                    <text:p text:style-name="table_al">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taties Landelijk Register Kinderopvang en Peuterspeelzalen, m.u.v. verwijdering niet op eigen verzoek</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en op aanvragen voor ondersteuning in het kader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financiën sociaal domein</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6">
                    <text:p text:style-name="table_al">
                      <text:span text:style-name="nadrukvet">
                        <text:span text:style-name="nadrukcur">Beleidsontwikkeling </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kopen, aanbieden en bekostigen van re-integratievoorziening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besluiten m.b.t. de Wet Inburgering.</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op aanvragen om een tegemoetkoming o.g.v.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in het kader van de PW, IOAW, Wet gemeentelijke schuldhulpverlening en de Beleidsregel schuldhulpverlening.</text:p>
                  </table:table-cell>
                  <table:table-cell table:style-name="entry" table:number-rows-spanned="1" table:number-columns-spanned="1">
                    <text:p text:style-name="table_al">PW, Ioaw, Wet gemeentelijke schuldhulpverlening, Beleidsregel schuldhulpverlening en minimabeleid.</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IOAZ en Bbz, behoudens het verstrekken van bedrijfskrediet/bedrijfskapitaal.</text:p>
                  </table:table-cell>
                  <table:table-cell table:style-name="entry" table:number-rows-spanned="1" table:number-columns-spanned="1">
                    <text:p text:style-name="table_al">Ioaz en Bbz</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m.b.t. terugvordering en verhaal en/of het afboeken van vorderingen voor zover het af te boeken bedrag niet meer bedraagt dan € 10.000,-.</text:p>
                  </table:table-cell>
                  <table:table-cell table:style-name="entry" table:number-rows-spanned="1" table:number-columns-spanned="1">
                    <text:p text:style-name="table_al">PW, WI, Ioaw, Ioaz, Bbz, Wet gemeentelijke schuldhulpverlening, Jeugdwet, Verordening Jeugdhulp, Beleidsregel schuldhulpverlening, minimabeleid e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sociaal domein</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m.b.t. het afboeken van vorderingen, waarbij het af te boeken bedrag meer bedraagt dan € 10.000,-.</text:p>
                  </table:table-cell>
                  <table:table-cell table:style-name="entry" table:number-rows-spanned="1" table:number-columns-spanned="1">
                    <text:p text:style-name="table_al">PW, WI, Ioaw, Ioaz, Bbz, Wet gemeentelijke schuldhulpverlening, Jeugdwet, Verordening Jeugdhulp, minimabeleid e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tekenen van een dwangbevel en deze (laten) betekenen en/of het ondertekenen van de grosse van een terugvorderings- en/of verhaalsbeschikking voor de verkrijging van een executoriale titel.</text:p>
                  </table:table-cell>
                  <table:table-cell table:style-name="entry" table:number-rows-spanned="1" table:number-columns-spanned="1">
                    <text:p text:style-name="table_al">Awb, Wwb/PW, WI, Ioaw, Ioaz, Bbz, Wmo, art 171 Gemeentewet, art 10:12 Awb en 3:62 en 64 BW</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mzetten van leenbijstand naar bijstand om niet nadat aan de vastgestelde betalingstermijn en – verplichtingen is voldaan.</text:p>
                  </table:table-cell>
                  <table:table-cell table:style-name="entry" table:number-rows-spanned="1" table:number-columns-spanned="1">
                    <text:p text:style-name="table_al">PW, minimabeleid en beleidsregel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m.b.t. de Wet Maatschappelijke Ondersteuning en de uitvoering daarvan.</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MO</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rk en inkomen</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Participatiewet</text:p>
                  </table:table-cell>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passen hardheidsclausule leerlingvervoer.</text:p>
                  </table:table-cell>
                  <table:table-cell table:style-name="entry" table:number-rows-spanned="1" table:number-columns-spanned="1">
                    <text:p text:style-name="table_al">Verordening leerling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79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strekken voorschotten huisvestingskosten onderwijs (p.o. en v.o.).</text:p>
                  </table:table-cell>
                  <table:table-cell table:style-name="entry" table:number-rows-spanned="1" table:number-columns-spanned="1">
                    <text:p text:style-name="table_al">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79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onderhoud en vernieuwing van gymmaterialen (excl. schol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elzijn en sport</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op aanvragen om subsidie en aanvragen tot het vaststellen van subsidie.</text:p>
                  </table:table-cell>
                  <table:table-cell table:style-name="entry" table:number-rows-spanned="1" table:number-columns-spanned="1">
                    <text:p text:style-name="table_al">ASV, Nota dorps- en gemeenschapshuizen, 4:23 Aw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nderwijs</text:p>
                  </table:table-cell>
                  <table:table-cell table:style-name="entry" table:number-rows-spanned="1" table:number-columns-spanned="1">
                    <text:p text:style-name="table_al">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welzijn en sport</text:p>
                  </table:table-cell>
                  <table:table-cell table:style-name="entry" table:number-rows-spanned="1" table:number-columns-spanned="1">
                    <text:p text:style-name="table_al">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uiten op aanvragen voor ondersteuning in het kader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nemen m.b.t. toezicht en handhaving van kindercentra, peuterspeelzalen en gastouderopvang m.u.v. besluiten tot verbod exploitatie kindercentra, toepassen bestuursdwang en opleggen boete aan kindercentra.</text:p>
                  </table:table-cell>
                  <table:table-cell table:style-name="entry" table:number-rows-spanned="1" table:number-columns-spanned="1">
                    <text:p text:style-name="table_al">Wet kinderopvang en kwaliteitseisen peuterspeelzalen en wet OKE</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utaties Landelijk Register Kinderopvang en Peuterspeelzalen, m.u.v. verwijdering niet op eigen verzoek.</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jeugd</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6">
                    <text:p text:style-name="table_al">
                      <text:span text:style-name="nadrukvet">
                        <text:span text:style-name="nadrukcur">Consulenten</text:spa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aanvragen om een tegemoetkoming o.g.v.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sociaal domein</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sociaal domein</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op een aanvraag om leenbijstand minder of gelijk aan € 10.000,- per aanvraag.</text:p>
                  </table:table-cell>
                  <table:table-cell table:style-name="entry" table:number-rows-spanned="1" table:number-columns-spanned="1">
                    <text:p text:style-name="table_al">Awb, PW, Wet inburgering, IOAW, IOAZ, Bbz, WMO, minimabeleid, Wet gemeentelijke schuldhulpverlening, Beleidsregel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sociaal domein</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leggen van een 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op een aanvraag om bijzondere bijstand minder of gelijk aan € 10.000,- per aanvraag, met een maximum van € 10.000,-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ot het ongewijzigd continueren van het recht na her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tot mutatie/herziening van het recht op uitkering PW, IOAW of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sociaal domein</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op een aanvraag vanuit het Participatiebudget minder of gelijk aan € 10.0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over een individuele inkomens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in het kader van de Wet gemeentelijke schuldhulpverlening en Beleidsregel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kenning van een voorsch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emen van besluiten m.b.t. de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leggen of afzien van een waarschuwing o.g.v. art 18a PW, art 20a IOAZ of art 20a IOAW bij schending inlichtingen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opleggen, verlagen of afzien van een bestuurlijke boete hoger dan € 340,- o.g.v. art 18a PW, art 20a IOAZ of art 20a IOAW bij schending inlichtingenplicht (door een andere mandans dan degene die van de overtreding een rapport of proces verbaal heeft op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en op een aanvraag periodiek levensonderhoud onder voorwaarde van collegiale toetsing. Twee parafen op rapport.</text:p>
                  </table:table-cell>
                  <table:table-cell table:style-name="entry" table:number-rows-spanned="1" table:number-columns-spanned="1">
                    <text:p text:style-name="table_al">PW,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sociaal domein</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sociaal domein</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op een aanvraag om Wmo-woonvoorzieningen minder of gelijk aan € 7.500,- per aanvraag, per voorziening.</text:p>
                  </table:table-cell>
                  <table:table-cell table:style-name="entry" table:number-rows-spanned="1" table:number-columns-spanned="1">
                    <text:p text:style-name="table_al">WMO, Awb</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sociaal domein</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op een aanvraag om een Wmo-rolstoel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sluiten op een aanvraag voor hulp bij het huishouden op grond van de WMO minder of gelijk aan 7 uur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op een aanvraag voor een kortingspas regiotax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op een aanvraag voor een maatwerkvoorziening begeleiding individueel minder of gelijk aan 7 uur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p een aanvraag om een maatwerkvoorzien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sulent sociaal domein</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uiten op een aanvraag om een maatwerkvoorziening 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een aanvraag voor een vervoersvoorziening in de vorm van een scootmobiel/fi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p een aanvraag om verlenging van een gehandicaptenparkeerkaart instelling, bestuurder en/of passag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ronderzoek waarbij het recht ongewijzigd blijft en beëindigen van Wmo-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
                        <text:span text:style-name="nadrukcur">Openbare O&amp;V</text:span>
                      </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Uitoefenen van bevoegdheden welke zijn opgenomen in hoofdstuk 1 APV.</text:p>
                  </table:table-cell>
                  <table:table-cell table:style-name="entry" table:number-rows-spanned="1" table:number-columns-spanned="1">
                    <text:p text:style-name="table_al">APV</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op aanvraag voor plaatsen van voorwerpen op of aan de weg in het geval er sprake is van een terras.</text:p>
                  </table:table-cell>
                  <table:table-cell table:style-name="entry" table:number-rows-spanned="1" table:number-columns-spanned="1">
                    <text:p text:style-name="table_al">art. 2.10a APV</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en op een aanvraag om ontheffing of vergunning op grond van hoofdstuk 2, afdeling 7 Evenementen.</text:p>
                  </table:table-cell>
                  <table:table-cell table:style-name="entry" table:number-rows-spanned="1" table:number-columns-spanned="1">
                    <text:p text:style-name="table_al">APV</text:p>
                  </table:table-cell>
                  <table:table-cell table:style-name="entry" table:number-rows-spanned="1" table:number-columns-spanned="1">
                    <text:p text:style-name="table_al">Burg. </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p een aanvraag om ontheffing of vergunning op grond van hoofdstuk 2, afdeling 8 Toezicht op horecabedrijven en afdeling 8a Bijzondere bepalingen over horecabedrijven als bedoeld in de drank- en horecawet.</text:p>
                  </table:table-cell>
                  <table:table-cell table:style-name="entry" table:number-rows-spanned="1" table:number-columns-spanned="1">
                    <text:p text:style-name="table_al">APV</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issen op een aanvraag om ontheffing of vergunning op grond van hoofdstuk 2, afdeling 10 Toezicht op speelgelegenheden.</text:p>
                  </table:table-cell>
                  <table:table-cell table:style-name="entry" table:number-rows-spanned="1" table:number-columns-spanned="1">
                    <text:p text:style-name="table_al">APV</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issen op een aanvraag of vergunning op grond van Hoofdstuk 2, afdeling 13 Vuurwerk.</text:p>
                  </table:table-cell>
                  <table:table-cell table:style-name="entry" table:number-rows-spanned="1" table:number-columns-spanned="1">
                    <text:p text:style-name="table_al">art. 2.73a APV</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issen op aanvraag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aanvraag aanwezigheidsvergunning speelautomaat.</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issen op aanvraag ontheffing verstrekking zwakalcoholhoudende dranken op de openbare weg bij bijzondere gelegenheden.</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aanwijzen van tijdelijke (eenmalige) verkeersregelaar(s) bijvoorbeeld bij evenementen op grond van artikel 56 BABW.</text:p>
                  </table:table-cell>
                  <table:table-cell table:style-name="entry" table:number-rows-spanned="1" table:number-columns-spanned="1">
                    <text:p text:style-name="table_al">Besluit Administratie Bepalingen inzake het Wegverkeer</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reffen van tijdelijke verkeersmaatregelen als bedoeld in artikel 34 van het Besluit administratieve bepalingen inzake het wegverkeer (BABW).</text:p>
                  </table:table-cell>
                  <table:table-cell table:style-name="entry" table:number-rows-spanned="1" table:number-columns-spanned="1">
                    <text:p text:style-name="table_al">Besluit Administrati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afgeven van een verklaring van geen bedenkingen, ontbrandingstoestemming.</text:p>
                  </table:table-cell>
                  <table:table-cell table:style-name="entry" table:number-rows-spanned="1" table:number-columns-spanned="1">
                    <text:p text:style-name="table_al">Vuurwerkbesluit, art 3a en 3b</text:p>
                  </table:table-cell>
                  <table:table-cell table:style-name="entry" table:number-rows-spanned="1" table:number-columns-spanned="1">
                    <text:p text:style-name="table_al">Burg. </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Verhalen kosten brandweer.</text:p>
                  </table:table-cell>
                  <table:table-cell table:style-name="entry" table:number-rows-spanned="1" table:number-columns-spanned="1">
                    <text:p text:style-name="table_al">Verordening op de heffing en invordering van brandweer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handelen van een aanvraag voor een standplaatsvergunning en het verbinden van voorschriften en beperkingen aan deze vergunning.</text:p>
                  </table:table-cell>
                  <table:table-cell table:style-name="entry" table:number-rows-spanned="1" table:number-columns-spanned="1">
                    <text:p text:style-name="table_al">Art 5 en 11 Kermisver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penbare orde en veiligheid</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openbare orde en veiligheid</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trekken of weigeren van een vergunning op grond van de Wet Bibob.</text:p>
                  </table:table-cell>
                  <table:table-cell table:style-name="entry" table:number-rows-spanned="1" table:number-columns-spanned="1">
                    <text:p text:style-name="table_al">Art 3 Bibo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pdracht verstrekken aan het Bureau bevordering integriteitsbeoordelingen door het openbaar bestuur.</text:p>
                  </table:table-cell>
                  <table:table-cell table:style-name="entry" table:number-rows-spanned="1" table:number-columns-spanned="1">
                    <text:p text:style-name="table_al">Art 3 Bibob</text:p>
                  </table:table-cell>
                  <table:table-cell table:style-name="entry" table:number-rows-spanned="1" table:number-columns-spanned="1">
                    <text:p text:style-name="table_al">Burg. en B&amp;W</text:p>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openbare orde en veiligheid</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6">
                    <text:p text:style-name="table_al">
                      <text:span text:style-name="nadrukvet">
                        <text:span text:style-name="nadrukcur">Streekarch</text:span>
                      </text:span>
                      <text:span text:style-name="nadrukvet">
                        <text:span text:style-name="nadrukcur">i</text:span>
                      </text:span>
                      <text:span text:style-name="nadrukvet">
                        <text:span text:style-name="nadrukcur">variaat</text:span>
                      </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verwerven van archieven en collecties van particulieren en instellingen die een rol hebben gespeeld in de plaatselijke en/of regionale samenleving, door bruikleen, schenking of aankoop.</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junct streekarchivaris </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doen restaureren of op andere informatiedrager doen plaatsen van archiefbescheiden die daarvoor vanwege hun belang in aanmerking kom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junct streekarchivaris </text:p>
                  </table:table-cell>
                  <table:table-cell table:style-name="entry" table:number-rows-spanned="1" table:number-columns-spanned="1">
                    <text:p text:style-name="table_al">802</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Nr. 162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 machtigingen 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29</meta:user-defined>
    <meta:user-defined meta:name="OVERHEIDop.GmbID/DC.identifier">gmb-2016-1629</meta:user-defined>
    <meta:user-defined meta:name="OVERHEID.TaxonomieBeleidsagenda/OVERHEID.category">Bestuur | Organisatie en beleid</meta:user-defined>
    <meta:user-defined meta:name="OVERHEID.Organisatietype/OVERHEID.organisationType">gemeente</meta:user-defined>
    <meta:user-defined meta:name="OVERHEID.Gemeente/DC.creator">Elburg</meta:user-defined>
    <dc:language>nl</dc:language>
    <meta:user-defined meta:name="OVERHEID.Informatietype/DC.type">officiële publicatie</meta:user-defined>
    <meta:user-defined meta:name="OVERHEID.Gemeente/DCTERMS.publisher">Elburg</meta:user-defined>
    <meta:user-defined meta:name="OVERHEID.Gemeente/OVERHEID.authority">Elburg</meta:user-defined>
    <meta:user-defined meta:name="OVERHEIDgvop.Informatietype/DC.type">Overige besluiten van algemene strekking</meta:user-defined>
    <meta:user-defined meta:name="OVERHEID.Gemeente/DC.spatial">Elburg</meta:user-defined>
    <meta:user-defined meta:name="OVERHEIDop.versieInformatie"/>
  </office:meta>
</office:document-meta>
</file>