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p text:style-name="common-al">
            <text:span text:style-name="nadrukvet">Jacob van Lenneplaan 36 te Baarn</text:span> (3743 AR)                het kappen van zeven douglassparren (21-11-2016)</text:p>
            <text:p text:style-name="common-al">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Baarn 21 november 2016</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28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cob van Lenneplaa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9</meta:user-defined>
    <meta:user-defined meta:name="OVERHEIDop.GmbID/DC.identifier">gmb-2016-16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R 36</meta:user-defined>
    <meta:user-defined meta:name="OVERHEIDop.woonplaats">Baarn</meta:user-defined>
    <meta:user-defined meta:name="OVERHEIDop.straatnaam">Jacob van Lenne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43 469474</meta:user-defined>
    <meta:user-defined meta:name="OVERHEIDop.versieInformatie"/>
  </office:meta>
</office:document-meta>
</file>