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46, 9722 AE Groningen – verbouwen videotheek in restaurant (02-11-2016, 2016728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8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46, 9722 AE Groningen – verbouwen videotheek in restaurant (02-11-2016, 201672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8</meta:user-defined>
    <meta:user-defined meta:name="OVERHEIDop.GmbID/DC.identifier">gmb-2016-16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90 579783</meta:user-defined>
    <meta:user-defined meta:name="OVERHEIDop.versieInformatie"/>
  </office:meta>
</office:document-meta>
</file>