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onder 50, 9733 EJ Groningen – vellen 1 boom (04-11-2016, 2016728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89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onder 50, 9733 EJ Groningen – vellen 1 boom (04-11-2016, 2016728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97</meta:user-defined>
    <meta:user-defined meta:name="OVERHEIDop.GmbID/DC.identifier">gmb-2016-162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EJ 50</meta:user-defined>
    <meta:user-defined meta:name="OVERHEIDop.woonplaats">Groningen</meta:user-defined>
    <meta:user-defined meta:name="OVERHEIDop.straatnaam">Vooronder</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993 584024</meta:user-defined>
    <meta:user-defined meta:name="OVERHEIDop.versieInformatie"/>
  </office:meta>
</office:document-meta>
</file>