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1, 9711 XA Groningen – vervangen 6 ramen in kozijn rijksmonument (03-10-2016, 2016725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8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1, 9711 XA Groningen – vervangen 6 ramen in kozijn rijksmonument (03-10-2016, 201672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4</meta:user-defined>
    <meta:user-defined meta:name="OVERHEIDop.GmbID/DC.identifier">gmb-2016-16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A 1</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1 582380</meta:user-defined>
    <meta:user-defined meta:name="OVERHEIDop.versieInformatie"/>
  </office:meta>
</office:document-meta>
</file>