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litsen bedrijf in 7 bedrijfsunits Gild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splitsen van een bedrijf in 7 bedrijfsunits op de locatie Gildeweg 16 in Vlissingen (16-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28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en bedrijf in 7 bedrijfsunits Gilde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91</meta:user-defined>
    <meta:user-defined meta:name="OVERHEIDop.GmbID/DC.identifier">gmb-2016-162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NK 16</meta:user-defined>
    <meta:user-defined meta:name="OVERHEIDop.woonplaats">Vlissingen</meta:user-defined>
    <meta:user-defined meta:name="OVERHEIDop.straatnaam">Gild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9864 386915</meta:user-defined>
    <meta:user-defined meta:name="OVERHEIDop.versieInformatie"/>
  </office:meta>
</office:document-meta>
</file>