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dskenhuizen, Dwarsryd 21: verleende vergunning uitbreiding woning (OV 20160413/25088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november 2016</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288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8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8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dskenhuizen, Dwarsryd 21: verleende vergunning uitbreiding woning (OV 20160413/25088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86</meta:user-defined>
    <meta:user-defined meta:name="OVERHEIDop.GmbID/DC.identifier">gmb-2016-1628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3NS 21</meta:user-defined>
    <meta:user-defined meta:name="OVERHEIDop.woonplaats">Idskenhuizen</meta:user-defined>
    <meta:user-defined meta:name="OVERHEIDop.straatnaam">Dwarsryd</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876 549076</meta:user-defined>
    <meta:user-defined meta:name="OVERHEIDop.versieInformatie"/>
  </office:meta>
</office:document-meta>
</file>