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verkamp 6: verleende vergunning bestemmingswijziging (OV 20160427/26081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6</text:span> is een omgevingsvergunning verleend voor deze locatie. Het gaat om het <text:span text:style-name="nadrukvet">wijzigen van de bestemming van maatschappelijke doeleinden naar wonen (tijdelijk: voor de duur van vijf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verkamp 6: verleende vergunning bestemmingswijziging (OV 20160427/2608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5</meta:user-defined>
    <meta:user-defined meta:name="OVERHEIDop.GmbID/DC.identifier">gmb-2016-1628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GT 6</meta:user-defined>
    <meta:user-defined meta:name="OVERHEIDop.woonplaats">Joure</meta:user-defined>
    <meta:user-defined meta:name="OVERHEIDop.straatnaam">Haverk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21 552870</meta:user-defined>
    <meta:user-defined meta:name="OVERHEIDop.versieInformatie"/>
  </office:meta>
</office:document-meta>
</file>