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rbuorren 13: verleende vergunning nieuwe woning (OV 20160434/26125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november 2016</text:span> is een omgevingsvergunning verleend voor deze locatie <text:span text:style-name="nadrukvet">(kavel V-11)</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62883</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3</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83</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rbuorren 13: verleende vergunning nieuwe woning (OV 20160434/26125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883</meta:user-defined>
    <meta:user-defined meta:name="OVERHEIDop.GmbID/DC.identifier">gmb-2016-16288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JH 28</meta:user-defined>
    <meta:user-defined meta:name="OVERHEIDop.woonplaats">Balk</meta:user-defined>
    <meta:user-defined meta:name="OVERHEIDop.straatnaam">Wester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373 545929</meta:user-defined>
    <meta:user-defined meta:name="OVERHEIDop.versieInformatie"/>
  </office:meta>
</office:document-meta>
</file>