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Ige Galamawei 24: verlenging beslistermijn aanvraag vergunning uitbreiding sportcomplex (OV 20160390/2579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november 2016</text:span> is de beslistermijn van deze aanvraag verlengd met maximaal zes weken. De uiterste beslisdatum is nu <text:span text:style-name="nadrukvet">17 januari 2017</text:span>. De aanvraag betreft het <text:span text:style-name="nadrukvet">uitbreiden van het sportcomplex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288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ga, Ige Galamawei 24: verlenging beslistermijn aanvraag vergunning uitbreiding sportcomplex (OV 20160390/25796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882</meta:user-defined>
    <meta:user-defined meta:name="OVERHEIDop.GmbID/DC.identifier">gmb-2016-1628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82KT 24</meta:user-defined>
    <meta:user-defined meta:name="OVERHEIDop.woonplaats">Oudega</meta:user-defined>
    <meta:user-defined meta:name="OVERHEIDop.straatnaam">Ige Galama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4830 547069</meta:user-defined>
    <meta:user-defined meta:name="OVERHEIDop.versieInformatie"/>
  </office:meta>
</office:document-meta>
</file>