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othoekweg (ber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othoekweg (berm)</text:p>
            <text:p text:style-name="common-al">Voor:kappen van 2 zomereiken , datum ontvangst 9 februar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288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88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88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Bothoekweg (ber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6288</meta:user-defined>
    <meta:user-defined meta:name="OVERHEIDop.GmbID/DC.identifier">gmb-2016-162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15</meta:user-defined>
    <meta:user-defined meta:name="OVERHEIDop.woonplaats">Winterswijk Brinkheurne</meta:user-defined>
    <meta:user-defined meta:name="OVERHEIDop.straatnaam">Bothoe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8435 440469</meta:user-defined>
    <meta:user-defined meta:name="OVERHEIDop.versieInformatie"/>
  </office:meta>
</office:document-meta>
</file>