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UNTINGTON BENEFIETCONCERT OP DONDERDAG 15 DECEMBER 2016 VAN 18.00 UUR TOT 0.00 UUR IN DE GROTE OF SINT JANSKERK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van Schiedam is een vergunning aangevraagd door Stichting Jazz Podium Waterweg voor het organiseren van een Huntington Benefietconcert in de Grote of Sint Janskerk te Schiedam op donderdag 15 december 2016 van 18.00 uur tot 0.00 uur.</text:p>
            <text:p text:style-name="common-al"/>
            <text:p text:style-name="common-al">Vanaf 23 november 2016 ligt een afschrift van de aanvraag, gedurende 1 week ter inzage bij het Klant Contact Centrum (Omgevingsloket), Stadserf 1.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Huntington Benefietconce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287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7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7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UNTINGTON BENEFIETCONCERT OP DONDERDAG 15 DECEMBER 2016 VAN 18.00 UUR TOT 0.00 UUR IN DE GROTE OF SINT JANSKERK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878</meta:user-defined>
    <meta:user-defined meta:name="OVERHEIDop.GmbID/DC.identifier">gmb-2016-1628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meta:user-defined>
    <meta:user-defined meta:name="OVERHEIDop.woonplaats">Schiedam</meta:user-defined>
    <meta:user-defined meta:name="OVERHEIDop.straatnaam">Lange Kerk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099 437079</meta:user-defined>
    <meta:user-defined meta:name="OVERHEIDop.versieInformatie"/>
  </office:meta>
</office:document-meta>
</file>