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Algemene plaatselijke verordening Dordrecht (5e wijziging) en Kansspelenverordening (1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initiatiefvoorstel “Lastenvermindering met oog voor veiligheid” van de fractie Beter Voor Dordt d.d. 29 maart 2016;</text:p>
            <text:p text:style-name="al"/>
            <text:p text:style-name="al">gelet op artikel 149 van de Gemeentewet en de Wet op de kansspelen; </text:p>
            <text:p text:style-name="al"/>
            <text:p text:style-name="al">B e s l u i t:</text:p>
            <text:p text:style-name="al"/>
            <text:p text:style-name="al">De Algemene Plaatselijke Verordening Dordrecht en de Kansspelenverordening Dord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Dordrecht, artikel 2:25, tweede lid, aanhef en onder a, wordt als volgt gewijzigd:</text:p>
            <text:list text:style-name="id1-3-2-2-1-3">
              <text:list-item text:style-override="id1-3-2-2-1-3-1">
                <text:number>1.</text:number>
                <text:p text:style-name="al">Voor het organiseren van een evenement is geen vergunning vereist, indien:</text:p>
              </text:list-item>
            </text:list>
            <text:p text:style-name="al">a. het aantal aanwezigen op enig moment niet meer bedraagt dan 250 personen;</text:p>
          </text:section>
          <text:section text:name="artikel_id1-3-2-2-2" text:style-name="artikel">
            <text:p text:style-name="artikel_kop_titel"><text:span text:style-name="artikel_kop_label">Artikel</text:span> <text:span text:style-name="artikel_kop_nr">2</text:span> </text:p>
            <text:p text:style-name="al">De Algemene Plaatselijke Verordening Dordrecht, artikel 2:28, tweede lid, wordt als volgt gewijzigd:</text:p>
            <text:list text:style-name="id1-3-2-2-2-3">
              <text:list-item text:style-override="id1-3-2-2-2-3-1">
                <text:number>2.</text:number>
                <text:p text:style-name="al">Het eerste lid geldt niet voor een inrichting, waarvoor een vergunning als bedoeld in artikel 3 van de Drank- en Horecawet is verleend en een inrichting in een winkel als bedoeld in artikel 1 van de Winkeltijdenwet voor zover de exploitatie van deze inrichting ondergeschikt is aan de winkelactiviteit.</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De Algemene Plaatselijke Verordening Dordrecht, artikel 2:28, derde lid, wordt als volgt gewijzigd:</text:p>
            <text:list text:style-name="id1-3-2-2-3-3">
              <text:list-item text:style-override="id1-3-2-2-3-3-1">
                <text:number>3.</text:number>
                <text:p text:style-name="al">Voorts geldt het eerste lid niet voor bedrijfskantines en inrichtingen in zorginstellingen, musea, scholen, ziekenhuizen, sportverenigings-, muziekverenigings- en kerkgebouwen, voor zover aan de exploitatie van die inrichtingen geen zelfstandige betekenis toekomt en deze gericht is op de bezoekers/gebruikers van de instelling, sport-, muziekvereniging of kerk waar de inrichting onderdeel van uitmaakt.</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De Algemene Plaatselijke Verordening Dordrecht, artikel 2:28 G komt als volgt te luiden:</text:p>
            <text:p text:style-name="al">
            <text:span text:style-name="nadrukvet">Artikel 2:28 G Vrijstelling inrichtingen</text:span>
          </text:p>
            <text:list text:style-name="id1-3-2-2-4-4">
              <text:list-item text:style-override="id1-3-2-2-4-4-1">
                <text:number>1.</text:number>
                <text:p text:style-name="al">De burgemeester verleent op verzoek vrijstelling van het bepaalde in artikel 2:28 A, tweede lid, artikel 2:28 B en artikel 2:31 A, tweede lid, van de APV aan de exploitant van een inrichting, indien zich in de 36 maanden voorafgaand aan de inwerkingtreding van deze bepaling geen incidenten gepaard gaande met geweld, geluidsoverlast, overlast op straat of drugsgebruik en -handel hebben voorgedaan in of bij de inrichting.</text:p>
              </text:list-item>
              <text:list-item text:style-override="id1-3-2-2-4-4-2">
                <text:number>2.</text:number>
                <text:p text:style-name="al">De vrijstelling kan ingetrokken worden wanneer zich een incident heeft voorgedaan als bedoeld in het eerste lid.</text:p>
              </text:list-item>
            </text:list>
            <text:p text:style-name="al"/>
          </text:section>
          <text:section text:name="artikel_id1-3-2-2-5" text:style-name="artikel">
            <text:p text:style-name="artikel_kop_titel"><text:span text:style-name="artikel_kop_label">Artikel</text:span> <text:span text:style-name="artikel_kop_nr">5</text:span> </text:p>
            <text:p text:style-name="al">De Kansspelenverordening Dordrecht, artikel 3.2, eerste lid, wordt als volgt gewijzigd:</text:p>
            <text:list text:style-name="id1-3-2-2-5-3">
              <text:list-item text:style-override="id1-3-2-2-5-3-1">
                <text:number>1.</text:number>
                <text:p text:style-name="al">Een aanwezigheidsvergunning wordt verleend voor de duur van vijf jaar, ingaande 1 januari 2017.</text:p>
              </text:list-item>
            </text:list>
            <text:p text:style-name="al"/>
          </text:section>
        </text:section>
        <text:section text:name="regeling-sluiting_id1-3-2-3" text:style-name="regeling-sluiting">
          <text:section text:name="ondertekening_id1-3-2-3-1">
            <text:p><text:span text:style-name="functie">Aldus vastgesteld in de openbare raadsvergadering van 15 november 2016.</text:span></text:p>
            <text:p><text:span text:style-name="functie">De griffier,                                   De voorzitter,</text:span></text:p>
            <text:p><text:span text:style-name="functie"/></text:p>
            <text:p><text:span text:style-name="functie"/></text:p>
            <text:p><text:span text:style-name="functie"/></text:p>
            <text:p><text:span text:style-name="functie">A.E.T. Wepster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6287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7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7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Algemene plaatselijke verordening Dordrecht (5e wijziging) en Kansspelenverordening (1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2877</meta:user-defined>
    <meta:user-defined meta:name="OVERHEIDop.GmbID/DC.identifier">gmb-2016-162877</meta:user-defined>
    <meta:user-defined meta:name="OVERHEID.TaxonomieBeleidsagenda/OVERHEID.category">Bestuur | Organisatie en beleid</meta:user-defined>
    <meta:user-defined meta:name="OVERHEID.Gemeente/DC.spatial">Dordrecht</meta:user-defined>
    <meta:user-defined meta:name="DC.source">Wet op de kansspelen;</meta:user-defined>
    <meta:user-defined meta:name="OVERHEIDop.referentienummer">1610129</meta:user-defined>
    <meta:user-defined meta:name="DCTERMS.alternative">Kansspelenverordening</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12-01</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11979_2</meta:user-defined>
    <meta:user-defined meta:name="OVERHEIDop.versieInformatie"/>
  </office:meta>
</office:document-meta>
</file>