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aanleggen van 9 nieuwe in- en uitritten voor 9 woningen, Hornweg 317 , Aalsmeer - Zaaknummer Z-2016/0511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16 november 2016</text:span>
          </text:p>
            <text:p text:style-name="common-al">Het aanleggen van 9 nieuwe in- en uitritten voor 9 woning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8 december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62869</text:span><text:line-break/><text:date style:data-style-name="dag" text:fixed="true" text:date-value="2016-11-24"/><text:line-break/><text:date style:data-style-name="jaar" text:fixed="true" text:date-value="2016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869</text:span><text:date style:data-style-name="nicedate" text:fixed="true" text:date-value="2016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aanleggen van 9 nieuwe in- en uitritten voor 9 woningen, Hornweg 317 , Aalsmeer - Zaaknummer Z-2016/0511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4</meta:user-defined>
    <meta:user-defined meta:name="OVERHEIDop.publicationIssue">162869</meta:user-defined>
    <meta:user-defined meta:name="OVERHEIDop.GmbID/DC.identifier">gmb-2016-162869</meta:user-defined>
    <meta:user-defined meta:name="OVERHEID.TaxonomieBeleidsagenda/OVERHEID.category">Ruimte en infrastructuur | Organisatie en beleid</meta:user-defined>
    <meta:user-defined meta:name="OVERHEIDop.referentienummer">Z-2016/051123</meta:user-defined>
    <meta:user-defined meta:name="DCTERMS.abstract">Het aanleggen van 9 nieuwe in- en uitritten voor 9 woningen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2GL 317</meta:user-defined>
    <meta:user-defined meta:name="OVERHEIDop.woonplaats">Aalsmeer</meta:user-defined>
    <meta:user-defined meta:name="OVERHEIDop.straatnaam">Hornweg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5385 476518</meta:user-defined>
    <meta:user-defined meta:name="OVERHEIDop.versieInformatie"/>
  </office:meta>
</office:document-meta>
</file>