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 voor het wijzigen van gevels van loods 3, Oosteinderweg 25, Aalsmeer - Zaaknummer Z-2016/0569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verleend, verzonden </text:span>
            <text:span text:style-name="nadrukvet">16 november 2016</text:span>
          </text:p>
            <text:p text:style-name="common-al">Het wijzigen van gevels van loods 3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Raadhuisplein 1 te Aalsmeer. De actuele openingstijden vindt u op <text:a xlink:href="http://www.aalsmeer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28 december 2016</text:span>
          </text:p>
            <text:p text:style-name="last-al">Bent u het niet eens met het besluit? Hoe u een digitaal of schriftelijk bezwaar kunt indienen leest u op <text:a xlink:href="http://www.aalsmeer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alsmeer.</text:p>
            </table:table-cell>
            <table:table-cell office:value-type="string" table:style-name="header.C">
              <text:p text:style-name="headerright"><text:span text:style-name="nr">Nr. 162868</text:span><text:line-break/><text:date style:data-style-name="dag" text:fixed="true" text:date-value="2016-11-24"/><text:line-break/><text:date style:data-style-name="jaar" text:fixed="true" text:date-value="2016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2868</text:span><text:date style:data-style-name="nicedate" text:fixed="true" text:date-value="2016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2868</text:span><text:date style:data-style-name="nicedate" text:fixed="true" text:date-value="2016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verleend voor het wijzigen van gevels van loods 3, Oosteinderweg 25, Aalsmeer - Zaaknummer Z-2016/05692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24</meta:user-defined>
    <meta:user-defined meta:name="OVERHEIDop.publicationIssue">162868</meta:user-defined>
    <meta:user-defined meta:name="OVERHEIDop.GmbID/DC.identifier">gmb-2016-162868</meta:user-defined>
    <meta:user-defined meta:name="OVERHEID.TaxonomieBeleidsagenda/OVERHEID.category">Ruimte en infrastructuur | Organisatie en beleid</meta:user-defined>
    <meta:user-defined meta:name="OVERHEIDop.referentienummer">Z-2016/056921</meta:user-defined>
    <meta:user-defined meta:name="DCTERMS.abstract">Het wijzigen van gevels van loods 3.</meta:user-defined>
    <meta:user-defined meta:name="OVERHEID.Organisatietype/OVERHEID.organisationType">gemeente</meta:user-defined>
    <meta:user-defined meta:name="OVERHEID.Gemeente/DC.creator">Aalsmeer</meta:user-defined>
    <meta:user-defined meta:name="OVERHEID.Informatietype/DC.type">officiële publicatie</meta:user-defined>
    <dc:language>nl</dc:language>
    <meta:user-defined meta:name="OVERHEID.PostcodeHuisnummer/OVERHEIDop.postcodeHuisnummer">1432AC 25</meta:user-defined>
    <meta:user-defined meta:name="OVERHEIDop.woonplaats">Aalsmeer</meta:user-defined>
    <meta:user-defined meta:name="OVERHEIDop.straatnaam">Oosteinderweg</meta:user-defined>
    <meta:user-defined meta:name="OVERHEID.Gemeente/OVERHEID.authority">Aalsmeer</meta:user-defined>
    <meta:user-defined meta:name="OVERHEID.Gemeente/DCTERMS.publisher">Aalsmeer</meta:user-defined>
    <meta:user-defined meta:name="OVERHEIDgvop.Informatietype/DC.type">Beschikkingen | afhandeling</meta:user-defined>
    <meta:user-defined meta:name="OVERHEID.EPSG28992/DC.spatial">112233 476109</meta:user-defined>
    <meta:user-defined meta:name="OVERHEIDop.versieInformatie"/>
  </office:meta>
</office:document-meta>
</file>