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van een gesloten bodemenergiesysteem buiten inrichtingen, Hornweg 81, Aalsmeer - Zaaknummer Z-2016/06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nov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aanleggen van een gesloten bodemenergiesysteem buiten inrichtingen, Hornweg 81, Aalsmeer - Zaaknummer Z-2016/060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6</meta:user-defined>
    <meta:user-defined meta:name="OVERHEIDop.GmbID/DC.identifier">gmb-2016-162866</meta:user-defined>
    <meta:user-defined meta:name="OVERHEID.TaxonomieBeleidsagenda/OVERHEID.category">Ruimte en infrastructuur | Organisatie en beleid</meta:user-defined>
    <meta:user-defined meta:name="OVERHEIDop.referentienummer">Z-2016/060733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N 82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36 475698</meta:user-defined>
    <meta:user-defined meta:name="OVERHEIDop.versieInformatie"/>
  </office:meta>
</office:document-meta>
</file>