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akkoord ten behoeve van bakkerij Bakkersland, Japanlaan 4, Aalsmeer - Zaaknummer Z-2016/056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november 2016</text:span>
          </text:p>
            <text:p text:style-name="common-al">Brandveilig gebruik ten behoeve van bakkerij Bakkersl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86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6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6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akkoord ten behoeve van bakkerij Bakkersland, Japanlaan 4, Aalsmeer - Zaaknummer Z-2016/0569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861</meta:user-defined>
    <meta:user-defined meta:name="OVERHEIDop.GmbID/DC.identifier">gmb-2016-162861</meta:user-defined>
    <meta:user-defined meta:name="OVERHEID.TaxonomieBeleidsagenda/OVERHEID.category">Ruimte en infrastructuur | Organisatie en beleid</meta:user-defined>
    <meta:user-defined meta:name="OVERHEIDop.referentienummer">Z-2016/056958</meta:user-defined>
    <meta:user-defined meta:name="DCTERMS.abstract">Brandveilig gebruik ten behoeve van bakkerij Bakkersland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DK 4</meta:user-defined>
    <meta:user-defined meta:name="OVERHEIDop.woonplaats">Aalsmeer</meta:user-defined>
    <meta:user-defined meta:name="OVERHEIDop.straatnaam">Japa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569 475743</meta:user-defined>
    <meta:user-defined meta:name="OVERHEIDop.versieInformatie"/>
  </office:meta>
</office:document-meta>
</file>