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wijzigen van de gevels en het aanbrengen van rolschermen bij de overkapping, Oosteinderweg 243, Aalsmeer - Zaaknummer Z-2016/04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8 november 2016</text:span>
          </text:p>
            <text:p text:style-name="common-al">Het wijzigen van de gevels en het aanbrengen van rolschermen bij de 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wijzigen van de gevels en het aanbrengen van rolschermen bij de overkapping, Oosteinderweg 243, Aalsmeer - Zaaknummer Z-2016/046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0</meta:user-defined>
    <meta:user-defined meta:name="OVERHEIDop.GmbID/DC.identifier">gmb-2016-162860</meta:user-defined>
    <meta:user-defined meta:name="OVERHEID.TaxonomieBeleidsagenda/OVERHEID.category">Ruimte en infrastructuur | Organisatie en beleid</meta:user-defined>
    <meta:user-defined meta:name="OVERHEIDop.referentienummer">Z-2016/046359</meta:user-defined>
    <meta:user-defined meta:name="DCTERMS.abstract">Het wijzigen van de gevels en het aanbrengen van rolschermen bij de overkapp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47 477061</meta:user-defined>
    <meta:user-defined meta:name="OVERHEIDop.versieInformatie"/>
  </office:meta>
</office:document-meta>
</file>