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slopen van bestaande kasspanten, funderingen en betonpaden, Uiterweg 401 en 403, Aalsmeer - Zaaknummer Z-2016/058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slopen van bestaande kasspanten, funderingen en betonpaden.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5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slopen van bestaande kasspanten, funderingen en betonpaden, Uiterweg 401 en 403, Aalsmeer - Zaaknummer Z-2016/058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59</meta:user-defined>
    <meta:user-defined meta:name="OVERHEIDop.GmbID/DC.identifier">gmb-2016-162859</meta:user-defined>
    <meta:user-defined meta:name="OVERHEID.TaxonomieBeleidsagenda/OVERHEID.category">Ruimte en infrastructuur | Organisatie en beleid</meta:user-defined>
    <meta:user-defined meta:name="OVERHEIDop.referentienummer">Z-2016/058584</meta:user-defined>
    <meta:user-defined meta:name="DCTERMS.abstract">Het slopen van bestaande kasspanten, funderingen en betonpaden. De aanvraag is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M 403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249 474539</meta:user-defined>
    <meta:user-defined meta:name="OVERHEID.EPSG28992/DC.spatial">109244 474535</meta:user-defined>
    <meta:user-defined meta:name="OVERHEIDop.versieInformatie"/>
  </office:meta>
</office:document-meta>
</file>