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choeiing, het graven van een nieuw oppervlaktelichaam,  het oprichten van een woonhuis met bijgebouwen, Herenweg 60, Kudelstaart - Zaaknummer Z-2016/06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november 2016</text:span>
          </text:p>
            <text:p text:style-name="common-al">Het plaatsen van beschoeiing, het graven van een nieuw oppervlaktelichaam, het afwijken van het bestemmingsplan t.b.v. het oprichten van een woonhuis met bijgebouw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5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beschoeiing, het graven van een nieuw oppervlaktelichaam,  het oprichten van een woonhuis met bijgebouwen, Herenweg 60, Kudelstaart - Zaaknummer Z-2016/061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55</meta:user-defined>
    <meta:user-defined meta:name="OVERHEIDop.GmbID/DC.identifier">gmb-2016-162855</meta:user-defined>
    <meta:user-defined meta:name="OVERHEID.TaxonomieBeleidsagenda/OVERHEID.category">Ruimte en infrastructuur | Organisatie en beleid</meta:user-defined>
    <meta:user-defined meta:name="OVERHEIDop.referentienummer">Z-2016/061584</meta:user-defined>
    <meta:user-defined meta:name="DCTERMS.abstract">Het plaatsen van beschoeiing, het graven van een nieuw oppervlaktelichaam, het afwijken van het bestemmingsplan t.b.v. het oprichten van een woonhuis met bijgebouw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B</meta:user-defined>
    <meta:user-defined meta:name="OVERHEIDop.woonplaats">Kudelstaart</meta:user-defined>
    <meta:user-defined meta:name="OVERHEIDop.straatnaam">Kudelstaartseweg</meta:user-defined>
    <meta:user-defined meta:name="OVERHEID.PostcodeHuisnummer/OVERHEIDop.postcodeHuisnummer">1433HB 60 zmhs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58 473546</meta:user-defined>
    <meta:user-defined meta:name="OVERHEID.EPSG28992/DC.spatial">110344 471966</meta:user-defined>
    <meta:user-defined meta:name="OVERHEIDop.versieInformatie"/>
  </office:meta>
</office:document-meta>
</file>